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nging beslistermijn aanvraag Omgevingsvergunning, Spoorlaan 19 in Uitgeest, het bouwen van een serre aan de achterzijde van de woning, verzenddatum 15 november 2023 (Z23 1370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t is</text:span>
          </text:p>
            <text:p text:style-name="common-al">Tegen het besluit om de beslistermijn van deze aanvraag te verlengen kan geen bezwaar worden ingediend. Dat is pas mogelijk nadat op de aanvraag is besloten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493146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146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146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Uitgeest, verlenging beslistermijn aanvraag Omgevingsvergunning, Spoorlaan 19 in Uitgeest, het bouwen van een serre aan de achterzijde van de woning, verzenddatum 15 november 2023 (Z23 137052)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3146</meta:user-defined>
    <meta:user-defined meta:name="OVERHEIDop.GmbID/DC.identifier">gmb-2023-493146</meta:user-defined>
    <meta:user-defined meta:name="OVERHEIDop.versieInformatie"/>
  </office:meta>
</office:document-meta>
</file>