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K 108 ,  Asten K 1360 ,  Asten K 1600 ,  Asten M 1 ,  Asten M 141 ,  Asten M 1508 , Asten M 184 ,  Asten M 1857 ,  Asten M 2049 ,  Asten M 2051 ,  Asten M 2061 , Asten M 2064 , Asten M 2093 ,  Asten M 273 ,  Asten M 3 , Asten M 755 , Asten M 77 ,  Asten P 1240 ,  Asten P 2059 , Asten P 2063 , Asten P 2067 , Asten P 2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tijdelijke voorzieningen voor Beter benutten 380kV Asten, 10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314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91270</meta:user-defined>
    <meta:user-defined meta:name="DCTERMS.abstract">het realiseren van tijdelijke voorzieningen voor Beter benutten 380kV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 Asten K 108 ,  Asten K 1360 ,  Asten K 1600 ,  Asten M 1 ,  Asten M 141 ,  Asten M 1508 , Asten M 184 ,  Asten M 1857 ,  Asten M 2049 ,  Asten M 2051 ,  Asten M 2061 , Asten M 2064 , Asten M 2093 ,  Asten M 273 ,  Asten M 3 , Asten M 755 , Asten M 77 ,  Asten P 1240 ,  Asten P 2059 , Asten P 2063 , Asten P 2067 , Asten P 2235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41</meta:user-defined>
    <meta:user-defined meta:name="OVERHEIDop.GmbID/DC.identifier">gmb-2023-493141</meta:user-defined>
    <meta:user-defined meta:name="OVERHEIDop.versieInformatie"/>
  </office:meta>
</office:document-meta>
</file>