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Herstelbesluit bestemmingsplan Museumkwartier – Valeriusbuu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ter voldoening aan het bepaalde in artikel 3.8 van de Wet ruimtelijke ordening en 6:19 van de Algemene wet bestuursrecht bekend dat de gemeenteraad op 9 november 2023 een herstelbesluit voor het bestemmingsplan </text:p>
            <text:p text:style-name="common-al">“Museumkwartier – Valeriusbuurt 2022” heeft vastgesteld. </text:p>
            <text:p text:style-name="common-al">
            <text:span text:style-name="nadrukvet">Herstelbesluit </text:span>
          </text:p>
            <text:p text:style-name="common-al">Naar aanleiding van de beroepen tegen de vaststelling van dit bestemmingsplan op 13 juli 2022 heeft de gemeenteraad besloten een aantal aanpassingen door te voeren door middel van dit herstelbesluit. Alle beroepen die reeds ingediend waren tegen de eerste vaststelling van 13 juli 2023, worden ook gezien als beroep tegen deze vaststelling. </text:p>
            <text:p text:style-name="common-al">
            <text:span text:style-name="nadrukvet">Bestemmingsplan</text:span>
          </text:p>
            <text:p text:style-name="common-al">Het plangebied waar het bestemmingsplan Museumkwartier – Valeriusbuurt 2022 betrekking op heeft, ligt in Amsterdam Zuid en wordt globaal begrensd door de Boerenwetering, het Noorder Amstelkanaal en de Amstelveenseweg en het Vondelpark. Het herstelbesluit wijzigt het bestemmingsplan op individuele punten en enkele ambtshalve wijzigingen die zien op herstel. In de Nota van wijzigingen die onderdeel uitmaakt van het vaststellingsbesluit is specifiek beschreven welke wijzigingen zijn doorgevoerd. </text:p>
            <text:p text:style-name="common-al">
            <text:span text:style-name="nadrukvet">Terinzagelegging</text:span>
          </text:p>
            <text:p text:style-name="common-al">Het bestemmingsplan “Museumkwartier – Valeriusbuurt 2022” ligt met bijbehorende stukken ter inzage met ingang van 23 november 2023, totdat onderstaande beroepstermijn is verstreken, op de volgende adressen:</text:p>
            <text:list text:style-name="id1-3-2-1-1-9">
              <text:list-item text:style-override="id1-3-2-1-1-9-1">
                <text:number>•</text:number>
                <text:p text:style-name="al">het Stadsloket van het stadhuis, Amstel 1, Amsterdam;</text:p>
              </text:list-item>
              <text:list-item text:style-override="id1-3-2-1-1-9-2">
                <text:number>•</text:number>
                <text:p text:style-name="al">Stadsdeelkantoor van stadsdeel Zuid, President Kennedylaan 923, Amsterdam.</text:p>
              </text:list-item>
            </text:list>
            <text:p text:style-name="common-al">Het bestemmingsplan “Museumkwartier – Valeriusbuurt 2022” is, met de daarop betrekking hebbende stukken (waaronder de bijlagen en het besluit hogere waarden), digitaal raadpleegbaar via <text:a xlink:href="http://www.ruimtelijkeplannen.nl" xlink:type="simple"><text:span text:style-name="nadrukondlijn">www.ruimtelijkeplannen.nl</text:span></text:a>. Het planidentificatienummer (ID) is NL.IMRO.0363.K1908BPSTD-VG02.</text:p>
            <text:p text:style-name="common-al">
            <text:span text:style-name="nadrukvet">Beroep</text:span>
          </text:p>
            <text:p text:style-name="common-al">Tegen het besluit tot vaststelling van het bestemmingsplan kan beroep worden ingesteld. Het beroep kan met ingang van 23 november gedurende zes weken bij de Afdeling bestuursrechtspraak van de Raad van State ingesteld worden. Het beroep dient te worden gericht aan de Afdeling bestuursrechtspraak van de Raad van State, Postbus 20019, 2500 EA ’s-Gravenhage.</text:p>
            <text:p text:style-name="common-al">
            <text:span text:style-name="nadrukvet">Inwerkingtreding</text:span>
          </text:p>
            <text:p text:style-name="common-al">Het besluit tot vaststelling van het bestemmingsplan treedt in werking daags na afloop van de hiervoor genoemde beroepstermijn. Het instellen van beroep schorst de werking van het besluit niet.</text:p>
            <text:p text:style-name="common-al">
            <text:span text:style-name="nadrukvet">Voorlopige voorziening</text:span>
          </text:p>
            <text:p text:style-name="common-al">Degene die beroep heeft ingesteld kan de Voorzieningenrechter van de Afdeling bestuursrechtspraak verzoeken om met het oog op onverwijlde spoed een voorlopige voorziening te treffen. Het verzoek dient geadresseerd te worden aan de Afdeling bestuursrechtspraak van de Raad van State, ter attentie van de Voorzieningenrechter van de Afdeling bestuursrechtspraak, postbus 20019, 2500 EA ’s-Gravenhage.</text:p>
            <text:p text:style-name="last-al">Indien het verzoek tijdens de beroepstermijn wordt ingediend, treedt het besluit waarvoor de voorlopige voorziening is gevraagd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22 november 2023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text:span></text:p>
          </text:section>
          <text:section text:name="ondertekening_id1-3-2-2-3">
            <text:p><text:span text:style-name="functie"/></text:p>
            <text:p><text:span text:style-name="deze">Peter Teesink</text:span></text:p>
          </text:section>
          <text:section text:name="ondertekening_id1-3-2-2-4">
            <text:p><text:span text:style-name="deze">Gemeentesecretaris</text:span></text:p>
          </text:section>
          <text:section text:name="ondertekening_id1-3-2-2-5">
            <text:p><text:span text:style-name="deze">Femke Halsema</text:span></text:p>
          </text:section>
          <text:section text:name="ondertekening_id1-3-2-2-6">
            <text:p><text:span text:style-name="deze">Burgemeeste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314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4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4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K1908BPSTD-VG02</meta:user-defined>
    <meta:user-defined meta:name="OVERHEIDop.Plansoort/OVERHEIDop.plansoort">bestemmings- of omgevingsplan</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Wijk</meta:user-defined>
    <meta:user-defined meta:name="DC.title">Herstelbesluit bestemmingsplan Museumkwartier – Valeriusbuurt 2022</meta:user-defined>
    <meta:user-defined meta:name="DCTERMS.W3CDTF/DCTERMS.available">2023-11-22</meta:user-defined>
    <meta:user-defined meta:name="DCTERMS.W3CDTF/OVERHEIDop.jaargang">2023</meta:user-defined>
    <meta:user-defined meta:name="OVERHEIDop.publicationIssue">493140</meta:user-defined>
    <meta:user-defined meta:name="OVERHEIDop.GmbID/DC.identifier">gmb-2023-493140</meta:user-defined>
    <meta:user-defined meta:name="OVERHEIDop.versieInformatie"/>
  </office:meta>
</office:document-meta>
</file>