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opulierenlaan 41b in Uitgeest, het bouwen van een nieuwe opslaghal, verzenddatum 15 november 2023 (Z23 137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31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Populierenlaan 41b in Uitgeest, het bouwen van een nieuwe opslaghal, verzenddatum 15 november 2023 (Z23 137519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139</meta:user-defined>
    <meta:user-defined meta:name="OVERHEIDop.GmbID/DC.identifier">gmb-2023-493139</meta:user-defined>
    <meta:user-defined meta:name="OVERHEIDop.versieInformatie"/>
  </office:meta>
</office:document-meta>
</file>