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Floreffestraat 56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8 van de Wet algemene bepalingen omgevingsrecht bekend dat de op 21-9-2023 ingediende aanvraag voor een omgevingsvergunning is ingetrokken door de aanvrager op 10-11-2023.</text:p>
            <text:p text:style-name="common-al">- <text:span text:style-name="nadrukvet">Floreffestraat 56 te Someren</text:span> inzake het oprichten van een hobbyruimte.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9313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13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13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528771</meta:user-defined>
    <meta:user-defined meta:name="DCTERMS.abstract">Oprichten van een hobbyruimte Floreffestraat 56 </meta:user-defined>
    <dc:language>nl</dc:language>
    <meta:user-defined meta:name="OVERHEIDop.locatietype/OVERHEIDop.gebiedsmarkering">Punt</meta:user-defined>
    <meta:user-defined meta:name="DC.title">Ingetrokken aanvraag omgevingsvergunning Floreffestraat 56 te Somer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3133</meta:user-defined>
    <meta:user-defined meta:name="OVERHEIDop.GmbID/DC.identifier">gmb-2023-493133</meta:user-defined>
    <meta:user-defined meta:name="OVERHEIDop.versieInformatie"/>
  </office:meta>
</office:document-meta>
</file>