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rgemeester Buijsenstraat t.h.v. Franklin Rooseveltlaan 7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98</text:p>
            <text:p text:style-name="common-al">
            <text:span text:style-name="nadrukvet">Ingekomen:</text:span> 14-11-2023</text:p>
            <text:p text:style-name="common-al">
            <text:span text:style-name="nadrukvet">Locatie:</text:span> Burgemeester Buijsenstraat t.h.v. Franklin Rooseveltlaan 70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13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9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urgemeester Buijsenstraat t.h.v. Franklin Rooseveltlaan 70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31</meta:user-defined>
    <meta:user-defined meta:name="OVERHEIDop.GmbID/DC.identifier">gmb-2023-493131</meta:user-defined>
    <meta:user-defined meta:name="OVERHEIDop.versieInformatie"/>
  </office:meta>
</office:document-meta>
</file>