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lf Elfje 7b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7-10-2023 ingediende aanvraag voor een omgevingsvergunning is ingetrokken door de aanvrager op 11-11-2023.</text:p>
            <text:p text:style-name="common-al">- <text:span text:style-name="nadrukvet">Half Elfje 7b te Someren</text:span> inzake het afwijken van de bestemming t.b.v. verkoop vuurwerk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312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40241</meta:user-defined>
    <meta:user-defined meta:name="DCTERMS.abstract">Afwijken van bestemming tbv verkoop vuurwerk Half Elfje 7b </meta:user-defined>
    <dc:language>nl</dc:language>
    <meta:user-defined meta:name="OVERHEIDop.locatietype/OVERHEIDop.gebiedsmarkering">Punt</meta:user-defined>
    <meta:user-defined meta:name="DC.title">Ingetrokken aanvraag omgevingsvergunning Half Elfje 7b te Somer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3127</meta:user-defined>
    <meta:user-defined meta:name="OVERHEIDop.GmbID/DC.identifier">gmb-2023-493127</meta:user-defined>
    <meta:user-defined meta:name="OVERHEIDop.versieInformatie"/>
  </office:meta>
</office:document-meta>
</file>