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7 in Uitgeest,  het aanleggen en gebruiken van de houseboats voor recreatief verblijf en verhuur (tijdelijk, max. 10 jaar), verzenddatum 15 november 2023 (Z23 137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312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Lagendijk 7 in Uitgeest,  het aanleggen en gebruiken van de houseboats voor recreatief verblijf en verhuur (tijdelijk, max. 10 jaar), verzenddatum 15 november 2023 (Z23 137657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126</meta:user-defined>
    <meta:user-defined meta:name="OVERHEIDop.GmbID/DC.identifier">gmb-2023-493126</meta:user-defined>
    <meta:user-defined meta:name="OVERHEIDop.versieInformatie"/>
  </office:meta>
</office:document-meta>
</file>