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14 aanwijzen 6 taxistandplaatsen ter hoogte van Wal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besloten het verkeersbesluit voor het aanwijzen van zes taxistandplaatsen ter hoogte van Wales 4 te gebruiken tussen 07:00 en 15:00 uur te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12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4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14 aanwijzen 6 taxistandplaatsen ter hoogte van Wales 4</meta:user-defined>
    <meta:user-defined meta:name="OVERHEIDop.datumEindeReactietermijn">2024-01-02</meta:user-defined>
    <meta:user-defined meta:name="OVERHEIDop.terinzageleggingBG">https://jeleefomgeving.nl/inzien/001801582/524b5083-8459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23</meta:user-defined>
    <meta:user-defined meta:name="OVERHEIDop.GmbID/DC.identifier">gmb-2023-493123</meta:user-defined>
    <meta:user-defined meta:name="OVERHEIDop.versieInformatie"/>
  </office:meta>
</office:document-meta>
</file>