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31 in Uitgeest, het aanleggen van een uitrit, verzenddatum 13 november 2023 (Z23 143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31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31 in Uitgeest, het aanleggen van een uitrit, verzenddatum 13 november 2023 (Z23 14315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122</meta:user-defined>
    <meta:user-defined meta:name="OVERHEIDop.GmbID/DC.identifier">gmb-2023-493122</meta:user-defined>
    <meta:user-defined meta:name="OVERHEIDop.versieInformatie"/>
  </office:meta>
</office:document-meta>
</file>