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,De Reulver 72, 7544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72, </text:span>(0153Z2023111600005): melding lozing in de bodem of de riolering buiten inrichtingen t.b.v. grondbemaling (ingediend d.d. 15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1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1600005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,De Reulver 72, 7544 RT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3120</meta:user-defined>
    <meta:user-defined meta:name="OVERHEIDop.GmbID/DC.identifier">gmb-2023-493120</meta:user-defined>
    <meta:user-defined meta:name="OVERHEIDop.versieInformatie"/>
  </office:meta>
</office:document-meta>
</file>