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laagspanningskabels tbv bouwaansluiting op de locatie Cornelis de Wittstraat 10 Dordrecht     zaaknummer Z-23-4342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2 laagspanningskabels tbv bouwaansluiting op de locatie Cornelis de Wittstraat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11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2 laagspanningskabels tbv bouwaansluiting op de locatie Cornelis de Wittstraat 10 Dordrecht     zaaknummer Z-23-434265</meta:user-defined>
    <meta:user-defined meta:name="DCTERMS.W3CDTF/DCTERMS.available">2023-11-20</meta:user-defined>
    <meta:user-defined meta:name="DCTERMS.W3CDTF/OVERHEIDop.jaargang">2023</meta:user-defined>
    <meta:user-defined meta:name="OVERHEIDop.publicationIssue">493118</meta:user-defined>
    <meta:user-defined meta:name="OVERHEIDop.GmbID/DC.identifier">gmb-2023-493118</meta:user-defined>
    <meta:user-defined meta:name="OVERHEIDop.versieInformatie"/>
  </office:meta>
</office:document-meta>
</file>