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Restaria De Hoek, Stratumseind 10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3896 </text:p>
            <text:p text:style-name="common-al"> Omschrijving: horecabedrijf Restaria De Hoe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10 5611ES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11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1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1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96</meta:user-defined>
    <meta:user-defined meta:name="DCTERMS.abstract">horecabedrijf Restaria De Hoek</meta:user-defined>
    <dc:language>nl</dc:language>
    <meta:user-defined meta:name="OVERHEIDop.locatietype/OVERHEIDop.gebiedsmarkering">Punt</meta:user-defined>
    <meta:user-defined meta:name="DC.title">Verlenging termijn: horecabedrijf Restaria De Hoek, Stratumseind 10 5611ES Ein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14</meta:user-defined>
    <meta:user-defined meta:name="OVERHEIDop.GmbID/DC.identifier">gmb-2023-493114</meta:user-defined>
    <meta:user-defined meta:name="OVERHEIDop.versieInformatie"/>
  </office:meta>
</office:document-meta>
</file>