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Ambachtsweg nabij 12, Ter Apelkanaal, tijdelijk afwijken van de bestemmingsplanvoorschriften in verband met de realisatie van een hoogspanningsstation, datum 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11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gebruik grond of bouwwerk in strijd met een bestemmingsplan: Ambachtsweg nabij 12, Ter Apelkanaal, tijdelijk afwijken van de bestemmingsplanvoorschriften in verband met de realisatie van een hoogspanningsstation, datum 7 november 2023</meta:user-defined>
    <meta:user-defined meta:name="DCTERMS.W3CDTF/DCTERMS.available">2023-11-20</meta:user-defined>
    <meta:user-defined meta:name="DCTERMS.W3CDTF/OVERHEIDop.jaargang">2023</meta:user-defined>
    <meta:user-defined meta:name="OVERHEIDop.publicationIssue">493111</meta:user-defined>
    <meta:user-defined meta:name="OVERHEIDop.GmbID/DC.identifier">gmb-2023-493111</meta:user-defined>
    <meta:user-defined meta:name="OVERHEIDop.versieInformatie"/>
  </office:meta>
</office:document-meta>
</file>