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maatwerkvoorschriften, maatwerkvoorschriften geluidsnormen, Domplein 20 Utrecht,  HZ_MAAT-23-090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mplein 20 Utrecht</text:p>
            <text:p text:style-name="common-al">HZ_MAAT-23-09062</text:p>
            <text:p text:style-name="common-al">Toelichting: maatwerkvoorschriften geluidsnormen</text:p>
            <text:p text:style-name="common-al">Datum besluit: 28 september 2023</text:p>
            <text:p text:style-name="common-al">Startdatum bezwaartermijn: 17 november 2023</text:p>
            <text:p text:style-name="common-al">Besluit: -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3110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110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110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maatwerkvoorschriften, maatwerkvoorschriften geluidsnormen, Domplein 20 Utrecht,  HZ_MAAT-23-09062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110</meta:user-defined>
    <meta:user-defined meta:name="OVERHEIDop.GmbID/DC.identifier">gmb-2023-493110</meta:user-defined>
    <meta:user-defined meta:name="OVERHEIDop.versieInformatie"/>
  </office:meta>
</office:document-meta>
</file>