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inkelfunctie aan Molenstraat 20, 8171CE Vaassen (92725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breiden van de winkelfunctie aan Molenstraat 20, 8171CE Vaassen. </text:p>
            <text:p text:style-name="common-al">Datum aanvraag:  15-11-2023</text:p>
            <text:p text:style-name="common-al">Zaaknummer : 92725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93108</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08</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08</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358</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uitbreiden van de winkelfunctie aan Molenstraat 20, 8171CE Vaassen (927252)</meta:user-defined>
    <meta:user-defined meta:name="DCTERMS.W3CDTF/DCTERMS.available">2023-11-20</meta:user-defined>
    <meta:user-defined meta:name="DCTERMS.W3CDTF/OVERHEIDop.jaargang">2023</meta:user-defined>
    <meta:user-defined meta:name="OVERHEIDop.publicationIssue">493108</meta:user-defined>
    <meta:user-defined meta:name="OVERHEIDop.GmbID/DC.identifier">gmb-2023-493108</meta:user-defined>
    <meta:user-defined meta:name="OVERHEIDop.versieInformatie"/>
  </office:meta>
</office:document-meta>
</file>