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rtel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7-10-2023 ingediende aanvraag voor een omgevingsvergunning is ingetrokken door de aanvrager op 1-11-2023:</text:p>
            <text:p text:style-name="common-al">- <text:span text:style-name="nadrukvet">Mortelweg 1 te Someren</text:span> inzake het milieuneutraal veranderen van een inricht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31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91632</meta:user-defined>
    <meta:user-defined meta:name="DCTERMS.abstract">Milieuneutraal veranderen van een inrichting Mortelweg 1</meta:user-defined>
    <dc:language>nl</dc:language>
    <meta:user-defined meta:name="OVERHEIDop.locatietype/OVERHEIDop.gebiedsmarkering">Punt</meta:user-defined>
    <meta:user-defined meta:name="DC.title">Ingetrokken aanvraag omgevingsvergunning Mortelweg 1 te Some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107</meta:user-defined>
    <meta:user-defined meta:name="OVERHEIDop.GmbID/DC.identifier">gmb-2023-493107</meta:user-defined>
    <meta:user-defined meta:name="OVERHEIDop.versieInformatie"/>
  </office:meta>
</office:document-meta>
</file>