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Broerenkerkplein 13-15 (zaaknummer 23127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Jaffa Jaffa B.V</text:span>
            <text:span text:style-name="nadrukvet">.</text:span> aan de <text:span text:style-name="nadrukvet">Broerenkerkplein 13-15 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3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10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Broerenkerkplein 13-15 (zaaknummer 231275-202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05</meta:user-defined>
    <meta:user-defined meta:name="OVERHEIDop.GmbID/DC.identifier">gmb-2023-493105</meta:user-defined>
    <meta:user-defined meta:name="OVERHEIDop.versieInformatie"/>
  </office:meta>
</office:document-meta>
</file>