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lozing in de bodem of de riolering buiten inrichtingen,Ekersdijk 153, 7534 B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Ekersdijk 153, </text:span>(0153Z2023111600004): melding lozing in de bodem of de riolering buiten inrichtingen t.b.v. grondbemaling (ingediend d.d. 15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310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0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0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3111600004</meta:user-defined>
    <meta:user-defined meta:name="DCTERMS.abstract">Projectomschrijving: Bemaling t.b.v. aanleg kabels en leidingen locatie Ekersdijk te Glanerbrug, Toelichting: Hierbij vragen wij maatwerk aan om te mogen lozen in het vw-riool.</meta:user-defined>
    <dc:language>nl</dc:language>
    <meta:user-defined meta:name="OVERHEIDop.locatietype/OVERHEIDop.gebiedsmarkering">Punt</meta:user-defined>
    <meta:user-defined meta:name="DC.title">Melding melding lozing in de bodem of de riolering buiten inrichtingen,Ekersdijk 153, 7534 BB Enschede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3102</meta:user-defined>
    <meta:user-defined meta:name="OVERHEIDop.GmbID/DC.identifier">gmb-2023-493102</meta:user-defined>
    <meta:user-defined meta:name="OVERHEIDop.versieInformatie"/>
  </office:meta>
</office:document-meta>
</file>