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3B 1097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inkstraat 3B 1097VG Amsterdam</text:p>
            <text:p text:style-name="common-al">Omschrijving: realiseren van een muurdoorbraak</text:p>
            <text:p text:style-name="common-al">Datum ontvangst: 08-11-2023</text:p>
            <text:p text:style-name="common-al">Zaaknummer: Z2023-O005163</text:p>
            <text:p text:style-name="common-al">OLO nummer: 81829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10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10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3-O005163</meta:user-defined>
    <meta:user-defined meta:name="DCTERMS.abstract">realiseren van een muurdoorbraak</meta:user-defined>
    <dc:language>nl</dc:language>
    <meta:user-defined meta:name="OVERHEIDop.locatietype/OVERHEIDop.gebiedsmarkering">Punt</meta:user-defined>
    <meta:user-defined meta:name="DC.title">Aanvraag omgevingsvergunning Brinkstraat 3B 1097VG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100</meta:user-defined>
    <meta:user-defined meta:name="OVERHEIDop.GmbID/DC.identifier">gmb-2023-493100</meta:user-defined>
    <meta:user-defined meta:name="OVERHEIDop.versieInformatie"/>
  </office:meta>
</office:document-meta>
</file>