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issabonplantsoen naast nr. 20, 2022-08465, het kappen van een moseik op het zijerf i.v.m. overlast door verminderde conditie, met herplant, verzonden 29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3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Lissabonplantsoen naast nr. 20, 2022-08465, het kappen van een moseik op het zijerf i.v.m. overlast door verminderde conditie, met herplant, verzonden 29 december 2022</meta:user-defined>
    <meta:user-defined meta:name="DCTERMS.W3CDTF/DCTERMS.available">2023-01-04</meta:user-defined>
    <meta:user-defined meta:name="DCTERMS.W3CDTF/OVERHEIDop.jaargang">2023</meta:user-defined>
    <meta:user-defined meta:name="OVERHEIDop.publicationIssue">4931</meta:user-defined>
    <meta:user-defined meta:name="OVERHEIDop.GmbID/DC.identifier">gmb-2023-4931</meta:user-defined>
    <meta:user-defined meta:name="OVERHEIDop.versieInformatie"/>
  </office:meta>
</office:document-meta>
</file>