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THV VAN MIERTSTRAAT 1 EN NABIJ BESTEVAER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an Miertstraat 1 Vught, kappen van 21 bomen t.b.v. project PHS en verplanten van 1 boom in Vught (OLO 7727105) Percelen E 3736, 3733 (langs spoor) en B10188 (nabij Bestevaer), Z23-264176.</text:p>
            <text:p text:style-name="common-al"/>
            <text:p text:style-name="common-al">De vergunning is verzonden 15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30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KAPPEN – THV VAN MIERTSTRAAT 1 EN NABIJ BESTEVAER VUGHT</meta:user-defined>
    <meta:user-defined meta:name="DCTERMS.W3CDTF/DCTERMS.available">2023-11-22</meta:user-defined>
    <meta:user-defined meta:name="DCTERMS.W3CDTF/OVERHEIDop.jaargang">2023</meta:user-defined>
    <meta:user-defined meta:name="OVERHEIDop.publicationIssue">493094</meta:user-defined>
    <meta:user-defined meta:name="OVERHEIDop.GmbID/DC.identifier">gmb-2023-493094</meta:user-defined>
    <meta:user-defined meta:name="OVERHEIDop.versieInformatie"/>
  </office:meta>
</office:document-meta>
</file>