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van 5 flats op de locatie Keplerweg / Halleyweg Dordrecht     zaaknummer Z-23-43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noveren van 5 flats op de locatie 
Keplerweg / Halleyweg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309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van 5 flats op de locatie Keplerweg / Halleyweg Dordrecht     zaaknummer Z-23-431277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90</meta:user-defined>
    <meta:user-defined meta:name="OVERHEIDop.GmbID/DC.identifier">gmb-2023-493090</meta:user-defined>
    <meta:user-defined meta:name="OVERHEIDop.versieInformatie"/>
  </office:meta>
</office:document-meta>
</file>