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erkeersbesluit parkeerverbod laden en lossen Ootmarsumsestraat,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atum: 15 november 2023</text:p>
            <text:p text:style-name="common-al"/>
            <text:p text:style-name="common-al"/>
            <text:p text:style-name="common-al"/>
            <text:p text:style-name="common-al">reg.nr. : 2023-000013</text:p>
            <text:p text:style-name="common-al"/>
            <text:p text:style-name="common-al">Onderwerp:</text:p>
            <text:p text:style-name="common-al"/>
            <text:p text:style-name="common-al">Wijzigen verkeersbesluit van 9 mei 2019 bekend onder nummer 2953-2019 door parkeerverbod borden (E01) op locatie gedeelte kadastraal bekend onder nummer ODZ00 C2566, Ootmarsumsestraat tussen (huis) nummer 20 en 26 te verwijderen en deze te vervangen door verkeersbord E07.</text:p>
            <text:p text:style-name="common-al">Besluit</text:p>
            <text:p text:style-name="common-al"/>
            <text:p text:style-name="common-al">Het college van burgemeester en wethouders van Oldenzaal besluit tot:</text:p>
            <text:p text:style-name="common-al"/>
            <text:p text:style-name="common-al">·       Het verwijderen van de parkeerverbod borden (E01) op locatie gedeelte kadastraal bekend onder nummer ODZ00 C2566, Ootmarsumsestraat tussen (huis) nummer 20 en 26 en deze te vervangen door verkeersbord E07 en.</text:p>
            <text:p text:style-name="common-al">·       De onderborden te vervangen door onderborden met daarop de volgende tekst:</text:p>
            <text:p text:style-name="common-al"/>
            <text:p text:style-name="common-al">Ma t/m za: 07.00 – 19.00 h</text:p>
            <text:p text:style-name="common-al">Zo: 09.00 – 17.00 h</text:p>
            <text:p text:style-name="common-al"/>
            <text:p text:style-name="common-al">AFBEELDING 1</text:p>
            <text:p text:style-name="common-al"/>
            <text:p text:style-name="common-al">Op afbeelding 1 is de locatie weergegeven.</text:p>
            <text:p text:style-name="common-al"/>
            <text:p text:style-name="common-al"/>
            <text:p text:style-name="common-al"/>
            <text:p text:style-name="common-al"/>
            <text:p text:style-name="common-al">AFBEELDING 2</text:p>
            <text:p text:style-name="common-al"/>
            <text:p text:style-name="common-al">Op afbeelding 2 is de locatie weergegeven.</text:p>
            <text:p text:style-name="common-al">Aanleiding verkeersbesluit</text:p>
            <text:p text:style-name="common-al">De huidige situatie suggereert dat buiten de venstertijden geparkeerd mag worden op het trottoir.  Verkeersbord E01 geldt alleen voor de weg. Bij het plaatsen van bord E07 wordt er gerealiseerd dat motorvoertuigen voor laden en lossen gebruik mogen maken van het “trottoir” De bebording staat met het gezicht naar de Ootmarsumsestraat. Het bestaande onderbord blijft, maar de borden OB501-R en OB501-L worden toegevoegd, om de locatie van het laden en lossen aan te duiden.</text:p>
            <text:p text:style-name="common-al"/>
            <text:p text:style-name="common-al">Er wordt tegenwoordig ook op zondagen bevoorraad en zijn de huidige tijden voor het laden en lossen niet meer toereikend. De strook die gereserveerd is voor het laden en lossen geldt nu niet op zondagen, het is wenselijk om de bebording aan te passen, zodat de strook ook op zondagen gebruikt kan worden voor het laden en lossen. De onderborden worden vervangen door onderborden met daarop de volgende tijden:</text:p>
            <text:p text:style-name="common-al">·       Ma t/m za: 07.00 – 19.00 h</text:p>
            <text:p text:style-name="common-al">·       Zo: 09.00 – 17.00 h</text:p>
            <text:p text:style-name="common-al">Motivering en belangenafweging</text:p>
            <text:p text:style-name="common-al"/>
            <text:p text:style-name="common-al">De Ootmarsumsestraat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MOTIVATIE</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over het afsluiten van de STRAAT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8 van het Besluit Administratieve Bepalingen inzake het Wegverkeer geeft aan voor welke onderborden het plaatsen en verwijderden een verkeersbesluit is vereist.</text:p>
            <text:p text:style-name="common-al">·       In artikel 18, eerste lid, onder d, van de Wegenverkeerswet 1994 is bepaald welk bestuursorgaan bevoegd is een verkeersbesluit te nemen.</text:p>
            <text:p text:style-name="common-al">·       Ook op basis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28 november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last-al">Voor meer informatie kunt u contact opnemen met Marcel Rolfes, telefoon (0541) - 58 81 11, e-mailadres administratie-sbm@oldenzaal.nl. Wij verzoeken u bij schriftelijk contact ons kenmerk 2023-0000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30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013</meta:user-defined>
    <meta:user-defined meta:name="DCTERMS.abstract">Betreft:  Besluit op locatie Ootmarsumsestraat in Oldenzaal</meta:user-defined>
    <dc:language>nl</dc:language>
    <meta:user-defined meta:name="OVERHEIDop.locatietype/OVERHEIDop.gebiedsmarkering">Punt</meta:user-defined>
    <meta:user-defined meta:name="DC.title">Toestemming voor wijzigen verkeersbesluit parkeerverbod laden en lossen Ootmarsumsestraat, in Oldenzaal</meta:user-defined>
    <meta:user-defined meta:name="DCTERMS.W3CDTF/DCTERMS.available">2023-11-28</meta:user-defined>
    <meta:user-defined meta:name="OVERHEIDop.externeBijlage">Afbeelding 1|exb-2023-54382</meta:user-defined>
    <meta:user-defined meta:name="OVERHEIDop.externeBijlage">Afbeelding 2|exb-2023-54383</meta:user-defined>
    <meta:user-defined meta:name="DCTERMS.W3CDTF/OVERHEIDop.jaargang">2023</meta:user-defined>
    <meta:user-defined meta:name="OVERHEIDop.publicationIssue">493086</meta:user-defined>
    <meta:user-defined meta:name="OVERHEIDop.GmbID/DC.identifier">gmb-2023-493086</meta:user-defined>
    <meta:user-defined meta:name="OVERHEIDop.versieInformatie"/>
  </office:meta>
</office:document-meta>
</file>