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, Van der Weddenhof 4, 3342V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dakkapel aan de voorzijde  op de locatie Van der Weddenhof 4, 3342V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2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november 2023. De gemeente Hendrik-Ido-Ambacht neemt daarover uiterlijk 5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9308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8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8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21</meta:user-defined>
    <meta:user-defined meta:name="DCTERMS.abstract">Betreft: Aanvraag op locatie Van der Weddenhof 4, 3342VS Hendrik-Ido-Ambacht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, Van der Weddenhof 4, 3342VS Hendrik-Ido-Ambacht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82</meta:user-defined>
    <meta:user-defined meta:name="OVERHEIDop.GmbID/DC.identifier">gmb-2023-493082</meta:user-defined>
    <meta:user-defined meta:name="OVERHEIDop.versieInformatie"/>
  </office:meta>
</office:document-meta>
</file>