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edeweg (kadastraal bekend onder ZVH02 F 956 en ZVH02 G 2923) in Zevenhuizen</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de Omgevingsdienst Midden-Holland (ODMH) namens gemeente Zuidplas een besluit genomen op de aanvraag met kenmerk 2023-00007999. Het gaat over het verbreden van bocht op de locatie Bredeweg (kadastraal bekend onder ZVH02 F 956 en ZVH02 G 2923) in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dec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306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6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6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0799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redeweg (kadastraal bekend onder ZVH02 F 956 en ZVH02 G 2923) in Zevenhuizen</meta:user-defined>
    <meta:user-defined meta:name="DCTERMS.W3CDTF/DCTERMS.available">2023-11-20</meta:user-defined>
    <meta:user-defined meta:name="DCTERMS.W3CDTF/OVERHEIDop.jaargang">2023</meta:user-defined>
    <meta:user-defined meta:name="OVERHEIDop.publicationIssue">493066</meta:user-defined>
    <meta:user-defined meta:name="OVERHEIDop.GmbID/DC.identifier">gmb-2023-493066</meta:user-defined>
    <meta:user-defined meta:name="OVERHEIDop.versieInformatie"/>
  </office:meta>
</office:document-meta>
</file>