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facetbestemmingsplan “Bijzondere woonvor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het ontwerp facetbestemmingsplan “Bijzonder woonvormen” vanaf woensdag 22 november 2023 zes weken ter inzage ligt.</text:p>
            <text:p text:style-name="common-al">
            <text:span text:style-name="nadrukvet">Inhoud plan</text:span>
          </text:p>
            <text:p text:style-name="common-al">In een aantal huidige bestemmingsplannen is het gebruik van woningen zodanig ruim gedefinieerd dat ook woonvormen, waarbij sprake is van begeleid of beschermd wonen met ter plekke ruimte voor begeleiding of zorg, mogelijk zijn. Hierdoor kan de leefbaarheid van buurten en wijken onder druk komen te staan. Daarom wordt nieuwvestiging en uitbreiding van deze bijzondere woonvormen met het nu voorliggende ontwerp facetbestemmingsplan niet meer toegestaan. Alleen als voldaan wordt aan bepaalde criteria kan hiervan worden afgeweken en een bijzonder woonvorm alsnog worden toegestaan.</text:p>
            <text:p text:style-name="common-al">Het ontwerp facetbestemmingsplan heeft betrekking op meerdere bestemmingsplannen verspreid over het grondgebied van de gemeente Assen.</text:p>
            <text:p text:style-name="common-al">
            <text:span text:style-name="nadrukvet">Inzien?</text:span>
          </text:p>
            <text:p text:style-name="common-al">Het ontwerp facetbestemmingsplan met bijbehorende stukken kunt u inzien van woensdag 22 november 2023 tot en met dinsdag 2 januari 2024. Dat kan op <text:a xlink:href="http://www.ruimtelijkeplannen.nl" xlink:type="simple">www.ruimtelijkeplannen.nl</text:a> onder nummer NL.IMRO.0106.02BP202210000K-B001. Ook kunt u een papieren versie inzien bij de balie Bouwen, Wonen &amp; Ondernemen van het Stadhuis. </text:p>
            <text:p text:style-name="common-al">
            <text:span text:style-name="nadrukvet">Reageren?</text:span>
          </text:p>
            <text:p text:style-name="common-al">Van 22 november 2023 tot en met 2 januari 2024 kan iedereen zienswijzen indienen. Deze reacties kunt u sturen aan de gemeenteraad van Assen, Postbus 30018, 9400 RA Assen. Vermeld hierbij het zaaknummer 101053-2023. </text:p>
            <text:p text:style-name="common-al">
            <text:span text:style-name="nadrukvet">Vragen?</text:span>
          </text:p>
            <text:p text:style-name="common-al">Neem dan contact op met een medewerker van team Ruimte, via telefoonnummer 14 0592 of via <text:a xlink:href="mailto:info@assen.nl" xlink:type="simple">info@ass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21 november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306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6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6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2BP202210000K-B001</meta:user-defined>
    <meta:user-defined meta:name="OVERHEIDop.Plansoort/OVERHEIDop.plansoort">bestemmings- of omgevingsplan</meta:user-defined>
    <meta:user-defined meta:name="OVERHEIDop.referentienummer">101053-2023</meta:user-defined>
    <meta:user-defined meta:name="DCTERMS.abstract">Facetbestemmingsplan waarbij het gebruik van woningen voor bijzondere woonvormen wordt uitgesloten</meta:user-defined>
    <dc:language>nl</dc:language>
    <meta:user-defined meta:name="OVERHEIDop.locatietype/OVERHEIDop.gebiedsmarkering">Gemeente</meta:user-defined>
    <meta:user-defined meta:name="DC.title">Ontwerp facetbestemmingsplan “Bijzondere woonvormen”</meta:user-defined>
    <meta:user-defined meta:name="OVERHEIDop.datumEindeReactietermijn">2024-01-02</meta:user-defined>
    <meta:user-defined meta:name="OVERHEIDop.terinzageleggingBG">https://www.ruimtelijkeplannen.nl/viewer/view?planidn=NL.IMRO.0106.02BP202210000K-B001</meta:user-defined>
    <meta:user-defined meta:name="DCTERMS.W3CDTF/DCTERMS.available">2023-11-21</meta:user-defined>
    <meta:user-defined meta:name="DCTERMS.W3CDTF/OVERHEIDop.jaargang">2023</meta:user-defined>
    <meta:user-defined meta:name="OVERHEIDop.publicationIssue">493064</meta:user-defined>
    <meta:user-defined meta:name="OVERHEIDop.GmbID/DC.identifier">gmb-2023-493064</meta:user-defined>
    <meta:user-defined meta:name="OVERHEIDop.versieInformatie"/>
  </office:meta>
</office:document-meta>
</file>