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Fort Vijfhuizen’, Fortwachter 3, 2141 EE, te Vijfhuizen, verzenddatum 13-11-2023, zaaknummer 8140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06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Fort Vijfhuizen’, Fortwachter 3, 2141 EE, te Vijfhuizen, verzenddatum 13-11-2023, zaaknummer 8140369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61</meta:user-defined>
    <meta:user-defined meta:name="OVERHEIDop.GmbID/DC.identifier">gmb-2023-493061</meta:user-defined>
    <meta:user-defined meta:name="OVERHEIDop.versieInformatie"/>
  </office:meta>
</office:document-meta>
</file>