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am 34, 1506 BE Zaandam - het bouwen van 8 appartementen op het achter perceel van Dam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160 - het bouwen van 8 appartementen op het achter perceel van Dam 34 op de locatie Dam 34, 1506 BE Zaandam</text:p>
            <text:p text:style-name="common-al">Besluit verzonden: 16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04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4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4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160</meta:user-defined>
    <dc:language>nl</dc:language>
    <meta:user-defined meta:name="OVERHEIDop.locatietype/OVERHEIDop.gebiedsmarkering">Punt</meta:user-defined>
    <meta:user-defined meta:name="DC.title">Verleende omgevingsvergunning - Dam 34, 1506 BE Zaandam - het bouwen van 8 appartementen op het achter perceel van Dam 34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46</meta:user-defined>
    <meta:user-defined meta:name="OVERHEIDop.GmbID/DC.identifier">gmb-2023-493046</meta:user-defined>
    <meta:user-defined meta:name="OVERHEIDop.versieInformatie"/>
  </office:meta>
</office:document-meta>
</file>