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heiseweg ong./ Boxtelsew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1641</text:p>
            <text:p text:style-name="common-al">
            
          </text:p>
            <text:p text:style-name="common-al">Uiterste beslistermijn 02-01-2024</text:p>
            <text:p text:style-name="common-al">
            
          </text:p>
            <text:p text:style-name="common-al">Kerkheiseweg ong./ Boxtelseweg ong. in Liempde: het bouwen van 19 grondgebonden woning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04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655</meta:user-defined>
    <meta:user-defined meta:name="DCTERMS.abstract">het bouwen van 19 grondgebonden 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van de beslistermijn Kerkheiseweg ong./ Boxtelseweg ong. in Liempd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45</meta:user-defined>
    <meta:user-defined meta:name="OVERHEIDop.GmbID/DC.identifier">gmb-2023-493045</meta:user-defined>
    <meta:user-defined meta:name="OVERHEIDop.versieInformatie"/>
  </office:meta>
</office:document-meta>
</file>