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Daelzicht,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 welk gebied is dit? </text:span>
            </text:span>
          </text:p>
            <text:p text:style-name="common-al">Het bestemmingsplan ‘Daelzicht, Heel’ (NL.IMRO.1641.BPL117-ON01) betreft een partiële herziening van de bestemmingsplannen :</text:p>
            <text:list text:style-name="id1-3-2-1-1-3">
              <text:list-item text:style-override="id1-3-2-1-1-3-1">
                <text:number>•</text:number>
                <text:p text:style-name="al"> ''Heel - Panheel'', vastgesteld door de gemeenteraad d.d. 27 mei 2015;</text:p>
              </text:list-item>
              <text:list-item text:style-override="id1-3-2-1-1-3-2">
                <text:number>•</text:number>
                <text:p text:style-name="al"> ''Daelzicht'', vastgesteld door de gemeenteraad d.d. 8 oktober 2015; </text:p>
              </text:list-item>
              <text:list-item text:style-override="id1-3-2-1-1-3-3">
                <text:number>•</text:number>
                <text:p text:style-name="al"> ''Stichting Wigwam te Heel'', vastgesteld door de gemeenteraad d.d. 25 oktober 2018.</text:p>
              </text:list-item>
            </text:list>
            <text:p text:style-name="common-al"> Het Bestemmingsplan ‘Daelzicht, Heel’(NL.IMRO.1641.BPL117-ON01) heeft betrekking op het plangebied van het bestemmingsplan ‘Daelzicht, Heel’ (NL.IMRO.1641.BPL117-ON01) omvat de locaties aan zowel de noordzijde als de zuidzijde van de Heerbaan in Heel. Het plangebied is kadastraal bekend als gemeente Heel en Panheel, sectie C, nummers 272, 2348, 2953, 3439, 3630, 3631, 3763, 4046, 4770, 4771, 4772, 4819, 4820 (gedeeltelijk), 4821, 4822, 4823 en 4923.</text:p>
            <text:p text:style-name="common-al">
            <text:span text:style-name="nadrukvet">
              <text:span text:style-name="nadrukondlijn">Wat zijn de plannen?</text:span>
            </text:span>
          </text:p>
            <text:p text:style-name="common-al">Door Daelzicht is het Masterplan “Heel” opgesteld. Het Masterplan “Heel” beschrijft de gewenste toekomstige inrichting en gebruik van het Daelzicht-terrein voor de komende jaren. De centrale vraag van het ‘Masterplan Heel’ is:</text:p>
            <text:p text:style-name="common-al">
            <text:span text:style-name="nadrukcur">“Hoe wil Daelzicht het terrein in Heel tot 2035 inrichten met toekomstbestendige woningen en gebouwen, passende dagbestedingslocaties, een heldere infrastructuur en mooie bomen en planten?”.</text:span>
          </text:p>
            <text:p text:style-name="common-al">Hiertoe wil Daelzicht onder andere:</text:p>
            <text:list text:style-name="id1-3-2-1-1-9">
              <text:list-item text:style-override="id1-3-2-1-1-9-1">
                <text:number>•</text:number>
                <text:p text:style-name="al">het entreegebied rondom 'Hof van Heel' versterken;</text:p>
              </text:list-item>
              <text:list-item text:style-override="id1-3-2-1-1-9-2">
                <text:number>•</text:number>
                <text:p text:style-name="al">de relatie met het dorp versterken; </text:p>
              </text:list-item>
              <text:list-item text:style-override="id1-3-2-1-1-9-3">
                <text:number>•</text:number>
                <text:p text:style-name="al">een 'centraal park' aanleggen; </text:p>
              </text:list-item>
              <text:list-item text:style-override="id1-3-2-1-1-9-4">
                <text:number>•</text:number>
                <text:p text:style-name="al">de bestaande locatie rondom de Hoeve, Daalzicht en het parkeerterrein anders inrichten; </text:p>
              </text:list-item>
              <text:list-item text:style-override="id1-3-2-1-1-9-5">
                <text:number>•</text:number>
                <text:p text:style-name="al">het Heerpark meer onderdeel laten zijn van het terrein. </text:p>
              </text:list-item>
            </text:list>
            <text:p text:style-name="common-al">De gewenste nieuwe inrichting en ontwikkelingen kunnen niet worden gerealiseerd op basis van de geldende bestemmingsplannen. Een herziening van de bestemmingsplannen is daarom noodzakelijk.</text:p>
            <text:p text:style-name="common-al">
            <text:span text:style-name="nadrukvet">
              <text:span text:style-name="nadrukondlijn">Wat ligt ter inzage?</text:span>
            </text:span>
          </text:p>
            <text:p text:style-name="common-al">Het ontwerp van het bestemmingsplan ‘Daelzicht, Heel’ (NL.IMRO.1641.BPL117-ON01) met de hierbij behorende stukken, ligt ter inzage. Het ontwerp-bestemmingsplan bestaat uit de verbeelding, de regels en een toelichting.</text:p>
            <text:p text:style-name="common-al">
            <text:span text:style-name="nadrukvet">
              <text:span text:style-name="nadrukondlijn">Wanneer ligt dit ter inzage? </text:span>
            </text:span>
          </text:p>
            <text:p text:style-name="common-al">Het ontwerp van het bestemmingsplan ‘Daelzicht, Heel’ (NL.IMRO.1641.BPL117-ON01), met hierbij behorende stukken, ligt vanaf vrijdag 24 november 2023 tot en met donderdag 4 januari 2024 (dus gedurende zes weken) ter inzage. </text:p>
            <text:p text:style-name="common-al">
            <text:span text:style-name="nadrukvet">
              <text:span text:style-name="nadrukondlijn">Waar is dit raadpleegbaar? </text:span>
            </text:span>
          </text:p>
            <text:list text:style-name="id1-3-2-1-1-16">
              <text:list-item text:style-override="id1-3-2-1-1-16-1">
                <text:number>1.</text:number>
                <text:p text:style-name="al">Het ontwerp-bestemmingsplan ‘Daelzicht, Heel’ (NL.IMRO.1641.BPL117-ON01), met hierbij behorende stukken, is raadpleegbaar in de informatieruimte van het gemeentehuis in Maasbracht, Markt 36 in Maasbracht (op werkdagen, tijdens de openingstijden van het gemeen- tehuis, behalve tijdens de avondopenstelling). Het inzien van het bestemmingsplan (met bijbehorende stukken) alsmede het elektronisch raadplegen van het bestemmingsplan (met bijbehorende stukken) op het gemeentehuis kan enkel op afspraak. Een afspraak kunt u maken via het algemene nummer van de gemeente Maasgouw, 0475 - 85 25 00. </text:p>
              </text:list-item>
              <text:list-item text:style-override="id1-3-2-1-1-16-2">
                <text:number>2.</text:number>
                <text:p text:style-name="al">Het ontwerp-bestemmingsplan ‘Daelzicht, Heel’ (NL.IMRO.1641.BPL117-ON01), met hierbij behorende stukken, wordt tevens langs elektronische weg beschikbaar gesteld en wel via www.gemeentemaasgouw.nl. </text:p>
              </text:list-item>
              <text:list-item text:style-override="id1-3-2-1-1-16-3">
                <text:number>3.</text:number>
                <text:p text:style-name="al">Verder kunt u het ontwerp-bestemmingsplan ‘Daelzicht, Heel’ (NL.IMRO.1641.BPL117-ON01), met hierbij behorende stukken, langs de elektronische weg op www.ruimtelijkeplannen.nl raadplegen. U kunt hier onder andere op een kaart inzoomen en op die manier het bestemmingsplan inzien. </text:p>
              </text:list-item>
              <text:list-item text:style-override="id1-3-2-1-1-16-4">
                <text:number>4.</text:number>
                <text:p text:style-name="al">Voorts wordt iedereen in de gelegenheid gesteld het ontwerp-bestemmingsplan ‘Daelzicht, Heel’ (NL.IMRO.1641.BPL117-ON01), met hierbij behorende stukken, op het gemeentehuis, Markt 36 in Maasbracht, langs de elektronische weg te raadplegen (op werkdagen, tijdens de openingstijden van het gemeentehuis, behalve tijdens de avondopenstelling). Het inzien van het bestemmingsplan (met bijbehorende stukken) alsmede het elektronisch raadplegen van het bestemmingsplan (met bijbehorende stukken) op het gemeentehuis kan enkel op afspraak. Een afspraak kunt u maken via het algemene nummer van de gemeente Maasgouw, 0475 - 85 25 00. </text:p>
              </text:list-item>
            </text:list>
            <text:p text:style-name="common-al">
            <text:span text:style-name="nadrukvet">
              <text:span text:style-name="nadrukondlijn">Hoe kan ik een zienswijze indienen? </text:span>
            </text:span>
          </text:p>
            <text:p text:style-name="common-al">Gedurende de voormelde termijn van terinzagelegging (vrijdag 24 november 2023 tot en met donderdag 4 januari 2024) kan iedereen een zienswijze indienen over het ontwerp-bestemmingsplan ‘Daelzicht, Heel’ (NL.IMRO.1641.BPL117-ON01).</text:p>
            <text:p text:style-name="last-al">Een zienswijze kan op de volgende manieren ingediend worden: </text:p>
            <text:list text:style-name="id1-3-2-1-1-20">
              <text:list-item text:style-override="id1-3-2-1-1-20-1">
                <text:number>1.</text:number>
                <text:p text:style-name="al">schriftelijk bij de Gemeenteraad, Postbus 7000, 6050 AA Maasbracht; </text:p>
              </text:list-item>
              <text:list-item text:style-override="id1-3-2-1-1-20-2">
                <text:number>2.</text:number>
                <text:p text:style-name="al">mondeling, op werkdagen, tijdens de openingstijden van het gemeentehuis (Markt 36 in Maas- bracht), behalve tijdens de avondopenstelling. U kunt hiervoor een afspraak maken de heer. P. Janssen of, bij afwezigheid, bij een van de andere medewerkers Ruimtelijke Ordening (tel.: 0475 – 85 25 00).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bracht,23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30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7-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erinzagelegging ontwerpbestemmingsplan ‘Daelzicht, Heel’</meta:user-defined>
    <meta:user-defined meta:name="DCTERMS.W3CDTF/DCTERMS.available">2023-11-23</meta:user-defined>
    <meta:user-defined meta:name="DCTERMS.W3CDTF/OVERHEIDop.jaargang">2023</meta:user-defined>
    <meta:user-defined meta:name="OVERHEIDop.publicationIssue">493044</meta:user-defined>
    <meta:user-defined meta:name="OVERHEIDop.GmbID/DC.identifier">gmb-2023-493044</meta:user-defined>
    <meta:user-defined meta:name="OVERHEIDop.versieInformatie"/>
  </office:meta>
</office:document-meta>
</file>