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gracht 50A 1016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zengracht 50A 1016ND Amsterdam</text:p>
            <text:p text:style-name="common-al">Omschrijving:  veranderen en bouwkundig splitsen van de eerste t/m de derde verdieping en het plaatsen van drie dakkapellen met bestemming hiervan tot drie woningen</text:p>
            <text:p text:style-name="common-al">Datum ontvangst: 01-11-2023</text:p>
            <text:p text:style-name="common-al">Zaaknummer: Z2023-C009500</text:p>
            <text:p text:style-name="common-al">OLO nummer: 81664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04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4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4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9500</meta:user-defined>
    <meta:user-defined meta:name="DCTERMS.abstract"> veranderen en bouwkundig splitsen van de eerste t/m de derde verdieping en het plaatsen van drie dakkapellen met bestemming hiervan tot drie woningen</meta:user-defined>
    <dc:language>nl</dc:language>
    <meta:user-defined meta:name="OVERHEIDop.locatietype/OVERHEIDop.gebiedsmarkering">Punt</meta:user-defined>
    <meta:user-defined meta:name="DC.title">Aanvraag omgevingsvergunning Rozengracht 50A 1016ND Amsterda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041</meta:user-defined>
    <meta:user-defined meta:name="OVERHEIDop.GmbID/DC.identifier">gmb-2023-493041</meta:user-defined>
    <meta:user-defined meta:name="OVERHEIDop.versieInformatie"/>
  </office:meta>
</office:document-meta>
</file>