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Helmondseweg 65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3 besloten om de beslistermijn voor de aanvraag omgevingsvergunning voor het wijzigen van de voorgevel en het realiseren van een magazijn inclusief expeditiehof op de locatie Helmondseweg 65a te Deurne te verlengen met een periode van maximaal 6 weken. De zaak is geregistreerd onder nummer HZ-2022-1385. De aanvraag is ingediend voor de activiteit(en):</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30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erlenging beslistermijn omgevingsvergunning Helmondseweg 65a te Deurne</meta:user-defined>
    <meta:user-defined meta:name="DCTERMS.W3CDTF/DCTERMS.available">2023-02-03</meta:user-defined>
    <meta:user-defined meta:name="DCTERMS.W3CDTF/OVERHEIDop.jaargang">2023</meta:user-defined>
    <meta:user-defined meta:name="OVERHEIDop.externeBijlage">Scan verdagingsbesluit Helmondseweg 65a (public...|exb-2023-5431</meta:user-defined>
    <meta:user-defined meta:name="OVERHEIDop.publicationIssue">49304</meta:user-defined>
    <meta:user-defined meta:name="OVERHEIDop.GmbID/DC.identifier">gmb-2023-49304</meta:user-defined>
    <meta:user-defined meta:name="OVERHEIDop.versieInformatie"/>
  </office:meta>
</office:document-meta>
</file>