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9-10">
      <text:list-level-style-bullet text:bullet-char="•" text:level="1">
        <style:list-level-properties text:min-label-width="10mm"/>
      </text:list-level-style-bullet>
    </text:list-style>
    <text:list-style style:name="id1-3-2-1-2-9-11">
      <text:list-level-style-bullet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4">
      <text:list-level-style-bullet text:bullet-char="•" text:level="1">
        <style:list-level-properties text:min-label-width="10mm"/>
      </text:list-level-style-bullet>
    </text:list-style>
    <text:list-style style:name="id1-3-2-1-2-9-15">
      <text:list-level-style-bullet text:bullet-char="•" text:level="1">
        <style:list-level-properties text:min-label-width="10mm"/>
      </text:list-level-style-bullet>
    </text:list-style>
    <text:list-style style:name="id1-3-2-1-2-9-16">
      <text:list-level-style-bullet text:bullet-char="•" text:level="1">
        <style:list-level-properties text:min-label-width="10mm"/>
      </text:list-level-style-bullet>
    </text:list-style>
    <text:list-style style:name="id1-3-2-1-2-9-17">
      <text:list-level-style-bullet text:bullet-char="•" text:level="1">
        <style:list-level-properties text:min-label-width="10mm"/>
      </text:list-level-style-bullet>
    </text:list-style>
    <text:list-style style:name="id1-3-2-1-2-9-18">
      <text:list-level-style-bullet text:bullet-char="•" text:level="1">
        <style:list-level-properties text:min-label-width="10mm"/>
      </text:list-level-style-bullet>
    </text:list-style>
    <text:list-style style:name="id1-3-2-1-2-9-19">
      <text:list-level-style-bullet text:bullet-char="•" text:level="1">
        <style:list-level-properties text:min-label-width="10mm"/>
      </text:list-level-style-bullet>
    </text:list-style>
    <text:list-style style:name="id1-3-2-1-2-9-20">
      <text:list-level-style-bullet text:bullet-char="•" text:level="1">
        <style:list-level-properties text:min-label-width="10mm"/>
      </text:list-level-style-bullet>
    </text:list-style>
    <text:list-style style:name="id1-3-2-1-2-9-21">
      <text:list-level-style-bullet text:bullet-char="•" text:level="1">
        <style:list-level-properties text:min-label-width="10mm"/>
      </text:list-level-style-bullet>
    </text:list-style>
    <text:list-style style:name="id1-3-2-1-2-9-22">
      <text:list-level-style-bullet text:bullet-char="•" text:level="1">
        <style:list-level-properties text:min-label-width="10mm"/>
      </text:list-level-style-bullet>
    </text:list-style>
    <text:list-style style:name="id1-3-2-1-2-9-23">
      <text:list-level-style-bullet text:bullet-char="•" text:level="1">
        <style:list-level-properties text:min-label-width="10mm"/>
      </text:list-level-style-bullet>
    </text:list-style>
    <text:list-style style:name="id1-3-2-1-2-9-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éénrichtingverkeer en parkeerregime aan Oudersvrucht te Moordrecht</text:p>
      <text:section text:name="regeling_id1-3-2" text:style-name="regeling">
        <text:section text:name="aanhef_id1-3-2-1" text:style-name="aanhef">
          <text:p text:style-name="aanhef_wie">Burgemeester en wethouders van Zuidpla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op grond waarvan burgemeester en wethouders bevoegd zijn tot het nemen van ver­keersbe­sluiten in de gemeente Zuidplas;</text:p>
              </text:list-item>
              <text:list-item text:style-override="id1-3-2-1-2-2-2">
                <text:number>•</text:number>
                <text:p text:style-name="al">Artikel 15, eerste lid, van de WVW1994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2-2-3">
                <text:number>•</text:number>
                <text:p text:style-name="al">Artikel 15, tweede lid, van de WVW1994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b, c en d van de WVW1994 en artikel 21 van het BABW op de bovengenoemde weg nemen van maatregelen met als doel: </text:p>
            <text:list text:style-name="id1-3-2-1-2-5">
              <text:list-item text:style-override="id1-3-2-1-2-5-1">
                <text:number>•</text:number>
                <text:p text:style-name="al">het verzekeren van de veiligheid op de weg;</text:p>
              </text:list-item>
              <text:list-item text:style-override="id1-3-2-1-2-5-2">
                <text:number>•</text:number>
                <text:p text:style-name="al">het beschermen van weggebruikers en passagiers;</text:p>
              </text:list-item>
              <text:list-item text:style-override="id1-3-2-1-2-5-3">
                <text:number>•</text:number>
                <text:p text:style-name="al">het in stand houden van de weg en het waarborgen van de bruikbaarheid daarvan, en;</text:p>
              </text:list-item>
              <text:list-item text:style-override="id1-3-2-1-2-5-4">
                <text:number>•</text:number>
                <text:p text:style-name="al">het zoveel mogelijk waarborgen van de vrijheid van het verkeer;</text:p>
              </text:list-item>
            </text:list>
            <text:p text:style-name="considerans.al">
            <text:span text:style-name="nadrukvet">Met inachtneming van</text:span>
          </text:p>
            <text:list text:style-name="id1-3-2-1-2-7">
              <text:list-item text:style-override="id1-3-2-1-2-7-1">
                <text:number>•</text:number>
                <text:p text:style-name="al">de Wegenverkeerswet 1994 (WVW);</text:p>
              </text:list-item>
              <text:list-item text:style-override="id1-3-2-1-2-7-2">
                <text:number>•</text:number>
                <text:p text:style-name="al">het Besluit administratie­ve bepa­lingen inzake het weg­ver­keer (BABW);</text:p>
              </text:list-item>
              <text:list-item text:style-override="id1-3-2-1-2-7-3">
                <text:number>•</text:number>
                <text:p text:style-name="al">de Uitvoeringsvoorschriften BABW inzake verkeerstekens (Uv BABW Vt);</text:p>
              </text:list-item>
              <text:list-item text:style-override="id1-3-2-1-2-7-4">
                <text:number>•</text:number>
                <text:p text:style-name="al">het Reglement verkeersregels en verkeerstekens 1990 (RVV);</text:p>
              </text:list-item>
              <text:list-item text:style-override="id1-3-2-1-2-7-5">
                <text:number>•</text:number>
                <text:p text:style-name="al">de Algemene wet bestuursrecht (Awb), en;</text:p>
              </text:list-item>
              <text:list-item text:style-override="id1-3-2-1-2-7-6">
                <text:number>•</text:number>
                <text:p text:style-name="al">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2-9">
              <text:list-item text:style-override="id1-3-2-1-2-9-1">
                <text:number>•</text:number>
                <text:p text:style-name="al">de in dit genoemde verkeersbesluit genoemde wegen in eigendom, beheer en onderhoud van de gemeente Zuidplas zijn;</text:p>
              </text:list-item>
              <text:list-item text:style-override="id1-3-2-1-2-9-2">
                <text:number>•</text:number>
                <text:p text:style-name="al">dit besluit betrekking heeft op de Oudersvrucht in Moordrecht;</text:p>
              </text:list-item>
              <text:list-item text:style-override="id1-3-2-1-2-9-3">
                <text:number>•</text:number>
                <text:p text:style-name="al">deze weg voorzien is van een multifunctionele strook die tijdens schooltijden in gebruik is als schoolplein, onmiddellijk voor en na schooltijden het halen en brengen van leerlingen faciliteert, en daarbuiten een openbaar parkeerterrein is;</text:p>
              </text:list-item>
              <text:list-item text:style-override="id1-3-2-1-2-9-4">
                <text:number>•</text:number>
                <text:p text:style-name="al">autoverkeer dat tijdens schooltijd over de strook zou rijden, gevaar zou veroorzaken voor de aldaar aanwezige kinderen;</text:p>
              </text:list-item>
              <text:list-item text:style-override="id1-3-2-1-2-9-5">
                <text:number>•</text:number>
                <text:p text:style-name="al">een teveel aan bebording leidt tot onoverzichtelijke situaties;</text:p>
              </text:list-item>
              <text:list-item text:style-override="id1-3-2-1-2-9-6">
                <text:number>•</text:number>
                <text:p text:style-name="al">een verzinkbare paal tijdens schooltijden geheven kan worden, en dan het passeren van auto’s fysiek onmogelijk maakt;</text:p>
              </text:list-item>
              <text:list-item text:style-override="id1-3-2-1-2-9-7">
                <text:number>•</text:number>
                <text:p text:style-name="al">een dergelijke paal daardoor verkeersbesluitplichtig is;</text:p>
              </text:list-item>
              <text:list-item text:style-override="id1-3-2-1-2-9-8">
                <text:number>•</text:number>
                <text:p text:style-name="al">een verkeerspaal bestuurders van smallere voertuigen waaronder fietsers, bromfietsers en motorrijders niet tegenhoudt, maar van hen weinig overlast te verwachten is;</text:p>
              </text:list-item>
              <text:list-item text:style-override="id1-3-2-1-2-9-9">
                <text:number>•</text:number>
                <text:p text:style-name="al">de scholen voor 09:00 openen;</text:p>
              </text:list-item>
              <text:list-item text:style-override="id1-3-2-1-2-9-10">
                <text:number>•</text:number>
                <text:p text:style-name="al">de scholen op maandagen, dinsdagen, donderdagen en vrijdagen na 14:00 en op woensdagen na 12:00 uitgaan;</text:p>
              </text:list-item>
              <text:list-item text:style-override="id1-3-2-1-2-9-11">
                <text:number>•</text:number>
                <text:p text:style-name="al">de scholen bereid zijn de paal op deze tijden te bedienen;</text:p>
              </text:list-item>
              <text:list-item text:style-override="id1-3-2-1-2-9-12">
                <text:number>•</text:number>
                <text:p text:style-name="al">het in verband met de doorstroming en de veiligheid niet wenselijk is dat autoverkeer in beide richtingen over de strook rijdt;</text:p>
              </text:list-item>
              <text:list-item text:style-override="id1-3-2-1-2-9-13">
                <text:number>•</text:number>
                <text:p text:style-name="al">de onder het vorige punt genoemde bezwaren niet van toepassing zijn op bromfietsers en fietsers die van de strook gebruik maken;</text:p>
              </text:list-item>
              <text:list-item text:style-override="id1-3-2-1-2-9-14">
                <text:number>•</text:number>
                <text:p text:style-name="al">de borden C2 en C3 automobilisten verbieden een weg aan de verkeerde kant in te rijden respectievelijk verbieden op een weg te keren;</text:p>
              </text:list-item>
              <text:list-item text:style-override="id1-3-2-1-2-9-15">
                <text:number>•</text:number>
                <text:p text:style-name="al">middels een onderbord bromfietsers en fietsers van deze verboden uitgezonderd kunnen worden;</text:p>
              </text:list-item>
              <text:list-item text:style-override="id1-3-2-1-2-9-16">
                <text:number>•</text:number>
                <text:p text:style-name="al">Mobycon onderzoek heeft gedaan naar de verkeerssituatie en tot de conclusie is gekomen dat het voor de verkeersafwikkeling gunstig is als automobilisten aan de zuidoostelijke kant de strook op rijden en aan noordwestelijke kant verlaten;</text:p>
              </text:list-item>
              <text:list-item text:style-override="id1-3-2-1-2-9-17">
                <text:number>•</text:number>
                <text:p text:style-name="al">het in verband met veiligheid van spelende kinderen en risico op schade aan auto’s niet wenselijk is dat er tijdens schooltijd voertuigen in de vakken geparkeerd staan;</text:p>
              </text:list-item>
              <text:list-item text:style-override="id1-3-2-1-2-9-18">
                <text:number>•</text:number>
                <text:p text:style-name="al">de parkeervakken ten behoeve van het brengen en halen van leerlingen onmiddellijk voor en na schooltijd beschikbaar moeten zijn;</text:p>
              </text:list-item>
              <text:list-item text:style-override="id1-3-2-1-2-9-19">
                <text:number>•</text:number>
                <text:p text:style-name="al">de parkeervakken buiten schooltijd beschikbaar moeten zijn voor bewoners en bezoekers van de wijk;</text:p>
              </text:list-item>
              <text:list-item text:style-override="id1-3-2-1-2-9-20">
                <text:number>•</text:number>
                <text:p text:style-name="al">de strook voorzien is van parkeervakken;</text:p>
              </text:list-item>
              <text:list-item text:style-override="id1-3-2-1-2-9-21">
                <text:number>•</text:number>
                <text:p text:style-name="al">de Oudersvrucht binnen een parkeerverbodzone ligt en parkeren buiten de vakken daardoor reeds verboden is;</text:p>
              </text:list-item>
              <text:list-item text:style-override="id1-3-2-1-2-9-22">
                <text:number>•</text:number>
                <text:p text:style-name="al">de strook met een bord E4 aangeduid kan worden als parkeergelegenheid waarbij middels een onderbord beperkingen aan het gebruik van de parkeergelegenheid gesteld kunnen worden;</text:p>
              </text:list-item>
              <text:list-item text:style-override="id1-3-2-1-2-9-23">
                <text:number>•</text:number>
                <text:p text:style-name="al">gelet op artikel 24 van het BABW overleg is gepleegd met de politie inzake de handhaafbaarheid, en;</text:p>
              </text:list-item>
              <text:list-item text:style-override="id1-3-2-1-2-9-24">
                <text:number>•</text:number>
                <text:p text:style-name="al">gelet op artikel 26 van het BABW dit besluit bekend wordt gemaakt door op de in de artikelen 5 onderscheidenlijk 6 van de Bekendmakingswet bepaalde wijze;</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text:p>
            <text:list text:style-name="id1-3-2-2-1-2">
              <text:list-item text:style-override="id1-3-2-2-1-2-1">
                <text:number>1.</text:number>
                <text:p text:style-name="al">tot het plaatsen van twee verzinkbare verkeerspalen;</text:p>
              </text:list-item>
              <text:list-item text:style-override="id1-3-2-2-1-2-2">
                <text:number>2.</text:number>
                <text:p text:style-name="al">PCB Meester Lalleman en OBS Ixieje toe te staan de verkeerspalen te heffen en te verzinken; </text:p>
              </text:list-item>
              <text:list-item text:style-override="id1-3-2-2-1-2-3">
                <text:number>3.</text:number>
                <text:p text:style-name="al">tot het plaatsen van een bord C2 met onderbord “uitgezonderd fietsers en bromfietsers”;</text:p>
              </text:list-item>
              <text:list-item text:style-override="id1-3-2-2-1-2-4">
                <text:number>4.</text:number>
                <text:p text:style-name="al">tot het plaatsen van een bord C3 met onderbord “uitgezonderd fietsers en bromfietsers”;</text:p>
              </text:list-item>
              <text:list-item text:style-override="id1-3-2-2-1-2-5">
                <text:number>5.</text:number>
                <text:p text:style-name="al">tot het plaatsen van een bord E4 met onderbord “ma, di, do, vr: 09 – 14 h wo: 09 – 12 h”, en;</text:p>
              </text:list-item>
              <text:list-item text:style-override="id1-3-2-2-1-2-6">
                <text:number>6.</text:number>
                <text:p text:style-name="al">om voornoemde palen en borden te plaatsen zoals weergegeven op de verbeelding in de bijlage met kenmerk A22.002371.</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3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Marco van der Sloot</text:span></text:p>
            <text:p><text:span text:style-name="functie">Clustermanager IBOR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03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éénrichtingsverkeer en parkeerregime - Oudersvrucht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U22.003564</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Weg</meta:user-defined>
    <meta:user-defined meta:name="DC.title">Verkeersbesluit voor het instellen van éénrichtingverkeer en parkeerregime aan Oudersvrucht te Moordrecht</meta:user-defined>
    <meta:user-defined meta:name="DCTERMS.W3CDTF/DCTERMS.available">2023-11-20</meta:user-defined>
    <meta:user-defined meta:name="DCTERMS.W3CDTF/OVERHEIDop.jaargang">2023</meta:user-defined>
    <meta:user-defined meta:name="OVERHEIDop.publicationIssue">493038</meta:user-defined>
    <meta:user-defined meta:name="OVERHEIDop.GmbID/DC.identifier">gmb-2023-493038</meta:user-defined>
    <meta:user-defined meta:name="OVERHEIDop.versieInformatie"/>
  </office:meta>
</office:document-meta>
</file>