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Topweg 2c, Gene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dat op grond van 1.3.1 van het Besluit ruimtelijke ordening (Bro), het ontwerpbestemmingsplan ‘Topweg 2c, Genemuiden’ ter inzage is gelegd. Met dit plan wordt de realisatie van een dubbele bedrijfswoning juridisch-planologisch mogelijk gemaakt. </text:p>
            <text:p text:style-name="common-al">In het kader van afdeling 3.4 van de Algemene wet bestuursrecht in relatie tot artikel 3.8 van de Wet ruimtelijke ordening ligt het ontwerpbestemmingsplan vanaf 22 november 2023 gedurende 6 weken ter inzage. Binnen de 6 weken waarin de stukken ter inzage liggen, kan een ieder zienswijzen op het ontwerpbestemmingsplan naar voren brengen bij de gemeenteraad van Zwartewaterland. </text:p>
            <text:p text:style-name="common-al">De digitale versie van het bestemmingsplan is in te zien op <text:a xlink:href="http://www.ruimtelijkeplannen.nl" xlink:type="simple">www.ruimtelijkeplannen.nl</text:a>. Het planidentificatienummer is NL.IMRO.1896.BP0089-OW01.</text:p>
            <text:p text:style-name="common-al">De papieren versie van het bestemmingsplan kunt u, op afspraak, inzien in het gemeentehuis. Hiervoor kunt u een afspraak maken via telefoonnummer 14038.</text:p>
            <text:p text:style-name="common-al">Gedurende bovengenoemde termijn kan een ieder schriftelijk of mondeling een zienswijze indienen. Ingediende zienswijzen worden betrokken bij de besluitvorming door de gemeenteraad.</text:p>
            <text:p text:style-name="common-al">Een schriftelijke zienswijze kunt u richten aan ‘Burgemeester en wethouders van de gemeente Zwartewaterland’. Per post via: Postbus 23, 8060 AA Hasselt. Wanneer u mondeling een zienswijze kenbaar wilt maken, kunt u binnen de bovengenoemde termijn contact opnemen met de afdeling Ruimtelijke Ontwikkeling via telefoonnummer 14038. </text:p>
            <text:p text:style-name="common-al">Het is niet mogelijk via e-mail een zienswijze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9303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3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3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Zwartewaterland</meta:user-defined>
    <meta:user-defined meta:name="OVERHEID.Informatietype/DC.type">officiële publicatie</meta:user-defined>
    <meta:user-defined meta:name="OVERHEIDop.Rubriek/DC.type">ruimtelijk plan of omgevingsdocument</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imtelijkplan/OVERHEIDop.bekendmakingBetreffendePlan">NL.IMRO.1896.BP0089-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Topweg 2c, Genemuiden’</meta:user-defined>
    <meta:user-defined meta:name="DCTERMS.W3CDTF/DCTERMS.available">2023-11-22</meta:user-defined>
    <meta:user-defined meta:name="DCTERMS.W3CDTF/OVERHEIDop.jaargang">2023</meta:user-defined>
    <meta:user-defined meta:name="OVERHEIDop.publicationIssue">493036</meta:user-defined>
    <meta:user-defined meta:name="OVERHEIDop.GmbID/DC.identifier">gmb-2023-493036</meta:user-defined>
    <meta:user-defined meta:name="OVERHEIDop.versieInformatie"/>
  </office:meta>
</office:document-meta>
</file>