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anderen sportschool, realiseren 7 app en studio, oprichten 20 appartementen, Witherenstraat (sectie M 1224, 1225 en 57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Witherenstraat (sectie M 1224, 1225 en 5714) te Venlo</text:span>
          </text:p>
            <text:p text:style-name="common-al">Voor veranderen sportschool, realiseren 7 app en studio, oprichten 20 appartementen</text:p>
            <text:p text:style-name="common-al">Ontvangen op 26 oktober 2023</text:p>
            <text:p text:style-name="common-al">Kenmerk Z2023-0187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303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3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3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1878</meta:user-defined>
    <meta:user-defined meta:name="DCTERMS.abstract">Betreft: Aanvraag op locatie Witherenstraat (sectie M 1224, 1225 en 5714) te Venlo</meta:user-defined>
    <dc:language>nl</dc:language>
    <meta:user-defined meta:name="OVERHEIDop.locatietype/OVERHEIDop.gebiedsmarkering">Punt</meta:user-defined>
    <meta:user-defined meta:name="OVERHEIDop.locatietype/OVERHEIDop.gebiedsmarkering">Punt</meta:user-defined>
    <meta:user-defined meta:name="DC.title">Aanvraag vergunning voor veranderen sportschool, realiseren 7 app en studio, oprichten 20 appartementen, Witherenstraat (sectie M 1224, 1225 en 5714) te Venlo</meta:user-defined>
    <meta:user-defined meta:name="DCTERMS.W3CDTF/DCTERMS.available">2023-11-20</meta:user-defined>
    <meta:user-defined meta:name="DCTERMS.W3CDTF/OVERHEIDop.jaargang">2023</meta:user-defined>
    <meta:user-defined meta:name="OVERHEIDop.publicationIssue">493035</meta:user-defined>
    <meta:user-defined meta:name="OVERHEIDop.GmbID/DC.identifier">gmb-2023-493035</meta:user-defined>
    <meta:user-defined meta:name="OVERHEIDop.versieInformatie"/>
  </office:meta>
</office:document-meta>
</file>