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47, 7314 AE, Apeldoorn, het verduurzamen en uitvoeren van onderhoud a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februari 2023 </text:p>
            <text:p text:style-name="common-al">Wabonummer: D23/0311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30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04</meta:user-defined>
    <dc:language>nl</dc:language>
    <meta:user-defined meta:name="OVERHEIDop.locatietype/OVERHEIDop.gebiedsmarkering">Adres</meta:user-defined>
    <meta:user-defined meta:name="DC.title">Aanvraag omgevingsvergunning Loolaan 47, 7314 AE, Apeldoorn, het verduurzamen en uitvoeren van onderhoud aan de won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303</meta:user-defined>
    <meta:user-defined meta:name="OVERHEIDop.GmbID/DC.identifier">gmb-2023-49303</meta:user-defined>
    <meta:user-defined meta:name="OVERHEIDop.versieInformatie"/>
  </office:meta>
</office:document-meta>
</file>