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Scheermes 1 t/m 20, het gewijzigd bouwen van 20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november 2023 een omgevingsvergunning verleend voor het gewijzigd bouwen van 20 woningen, activiteit *3, op de locatie Scheermes 1 t/m 20. De vergunning heeft dossiernummer: 23Z0002683.</text:p>
            <text:p text:style-name="common-al"/>
            <text:p text:style-name="common-al">Ter inzage</text:p>
            <text:p text:style-name="common-al">De stukken liggen vanaf 22 nov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9302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2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2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268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ewolde, verleende omgevingsvergunning, Scheermes 1 t/m 20, het gewijzigd bouwen van 20 woning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3027</meta:user-defined>
    <meta:user-defined meta:name="OVERHEIDop.GmbID/DC.identifier">gmb-2023-493027</meta:user-defined>
    <meta:user-defined meta:name="OVERHEIDop.versieInformatie"/>
  </office:meta>
</office:document-meta>
</file>