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marktterrein Stichts End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november 2023 een besluit genomen op de aanvraag omgevingsvergunning voor 16 dec 2023 Ankeveenselichtjesmarkt 2023  op locatie marktterrein Stichts End te Ankeveen met zaaknummer Z2023-00000514. Het besluit betreft de volgende activiteiten: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02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2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14</meta:user-defined>
    <meta:user-defined meta:name="DCTERMS.abstract">Betreft: Beschikking op aanvraag op locatie marktterrein Stichts End te Ankeveen. Startdatum:2 november 2023 datum besluit: 16 november 2023</meta:user-defined>
    <dc:language>nl</dc:language>
    <meta:user-defined meta:name="OVERHEIDop.locatietype/OVERHEIDop.gebiedsmarkering">Punt</meta:user-defined>
    <meta:user-defined meta:name="DC.title">Kennisgeving besluit op A-Evenement, marktterrein Stichts End te Anke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24</meta:user-defined>
    <meta:user-defined meta:name="OVERHEIDop.GmbID/DC.identifier">gmb-2023-493024</meta:user-defined>
    <meta:user-defined meta:name="OVERHEIDop.versieInformatie"/>
  </office:meta>
</office:document-meta>
</file>