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pe 2023</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s en wethouders van 3 oktober 2023, nr. 918585;</text:p>
            <text:p text:style-name="al"/>
            <text:p text:style-name="al">gelet op artikel 212, eerste lid, van de Gemeentewet ;</text:p>
            <text:p text:style-name="al"/>
            <text:p text:style-name="al">besluit vast te stellen:</text:p>
            <text:p text:style-name="al"/>
            <text:p text:style-name="al">
            <text:span text:style-name="nadrukvet">Financiële verordening gemeente Epe</text:span>
            <text:span text:style-name="nadrukvet"> (artikel 212 Gemeentewet)</text:span>
          </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BBV: Besluit begroting en verantwoording provincies en gemeenten;</text:p>
            <text:p text:style-name="al">- afdeling: iedere organisatorische eenheid binnen de gemeentelijke organisatie met een eigen rechtstreekse verantwoordelijkheid aan het college;</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aakmutaties; mutaties welke betrekking hebben op veranderingen in het takenpakket bij gemeenten en deze hebben corresponderende gevolgen voor inkomsten of uitgaven.</text:p>
            <text:p text:style-name="al"/>
            <text:p text:style-name="al">
            <text:span text:style-name="nadrukvet">Paragraaf 2. Begroting en verantwoording</text:span>
          </text:p>
            <text:p text:style-name="al"/>
            <text:p text:style-name="al">
            <text:span text:style-name="nadrukvet">Artikel 2. Vaststelling programma-indeling en paragrafen</text:span>
          </text:p>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vast over welke onderwerpen hij in extra paragrafen naast de verplichte paragrafen van de begroting en de jaarstukken kaders wil stellen en wil worden geïnformeerd. </text:p>
            <text:p text:style-name="al"/>
            <text:p text:style-name="al">
            <text:span text:style-name="nadrukvet">Artikel 3. Inrichting begroting en jaarstukken </text:span>
          </text:p>
            <text:p text:style-name="al">1. In de jaarrekening worden afgesloten investeringen waarvan het budget met minimaal € 25.000 en meer dan 5% is overschreden in een bijlage verantwoord.</text:p>
            <text:p text:style-name="al">2. In het overzicht van de geraamde incidentele baten en lasten per programma worden posten vanaf € 50.000 afzonderlijk gespecificeerd.</text:p>
            <text:p text:style-name="al"/>
            <text:p text:style-name="al">
            <text:span text:style-name="nadrukvet">Artikel 4. Kaders begroting en meerjarenraming</text:span>
          </text:p>
            <text:p text:style-name="al">1. Burgemeester en wethouders bieden voor 15 mei aan de raad een nota aan met een voorstel voor het beleid en de financiële kaders van de begroting voor het volgende begrotingsjaar en de meerjarenraming. De raad stelt deze nota voor 1 juli vast. De nota kan achterwege blijven in jaren waarin er gemeenteraadsverkiezingen plaatsvinden.</text:p>
            <text:p text:style-name="al">2. In de begroting wordt een post onvoorzien van minimaal 0,1% van de totale lasten opgenomen. </text:p>
            <text:p text:style-name="al"/>
            <text:p text:style-name="al">
            <text:span text:style-name="nadrukvet">Artikel 5. Autorisatie begroting en investeringskredieten</text:span>
          </text:p>
            <text:p text:style-name="al">1. De raad autoriseert met het vaststellen van de begroting de baten en de lasten per programma. </text:p>
            <text:p text:style-name="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3. 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 voor het wijzigen van het geautoriseerde investeringskrediet, of voor het bijstellen van het beleid. </text:p>
            <text:p text:style-name="al">4. Bij de behandeling in de raad van de voortgangsrapportage bedoeld in artikel 6, eerste lid, kunnen burgemeester en wethouders voorstellen doen voor het wijzigen van de geautoriseerde baten en lasten, het wijzigen van de geautoriseerde investeringskredieten en het bijstellen van het beleid. In geval van investeringen met een meerjarig karakter kunnen burgemeester en wethouders ook bij iedere begroting op grond van geactualiseerde ramingen voorstellen doen voor het wijzigen van de geautoriseerde investeringskredieten.</text:p>
            <text:p text:style-name="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p text:style-name="al">6. Burgemeester en wethouders kunnen baten en lasten die samenhangen met toegekende specifieke uitkeringen van rijk en provincie in de begroting opnemen zonder autorisatie van de raad. Voorwaarde hiervoor is dat de lasten volledig gedekt worden door de direct daaraan gerelateerde baten. Indien mogelijk wordt de aanpassing opgenomen in de voortgangsrapportage zoals bedoeld in artikel 6.</text:p>
            <text:p text:style-name="al">7. Burgemeester en wethouders kunnen baten en lasten die samenhangen met taakmutaties uit het gemeentefonds in de begroting opnemen zonder autorisatie van de raad. Voorwaarde hiervoor is dat de lasten voor de taken volledig gedekt worden door de direct daaraan gerelateerde baten. Indien mogelijk wordt de aanpassing opgenomen in de voortgangsrapportage zoals bedoeld in artikel 6.</text:p>
            <text:p text:style-name="al"/>
            <text:p text:style-name="al">
            <text:span text:style-name="nadrukvet">Artikel 6. Voortgangsrapportage</text:span>
          </text:p>
            <text:p text:style-name="al">1. Burgemeester en wethouders informeren de raad door middel van minimaal één voortgangsrapportage over de realisatie van de begroting van de gemeente van het lopende boekjaar.</text:p>
            <text:p text:style-name="al">2. De voortgangsrapportage bevat in ieder geval een uiteenzetting over afwijkingen in de uitvoering van het beleid en een overzicht met de bijstelling van de begroting van:</text:p>
            <text:p text:style-name="al"> a. de baten en de lasten per programma ;</text:p>
            <text:p text:style-name="al"> b. het overzicht van de algemene dekkingsmiddelen;</text:p>
            <text:p text:style-name="al"> c. het overzicht van de overhead en de vennootschapsbelasting;</text:p>
            <text:p text:style-name="al"> d. de beoogde toevoegingen en onttrekkingen aan reserves per programma; </text:p>
            <text:p text:style-name="al"> e. het resultaat, volgend uit de onderdelen a, b, c en d; </text:p>
            <text:p text:style-name="al"/>
            <text:p text:style-name="al">
            <text:span text:style-name="nadrukvet">Artikel 7. Jaarstukken</text:span>
          </text:p>
            <text:p text:style-name="al">Gelijktijdig met het aanbieden van de jaarstukken bieden burgemeester en wethouders de raad het voorstel aan over de bestemming van het jaarrekeningresultaat.</text:p>
            <text:p text:style-name="al"/>
            <text:p text:style-name="al">
            <text:span text:style-name="nadrukvet">Artikel 8. Informatieplicht</text:span>
          </text:p>
            <text:p text:style-name="al">Burgemeester en wethouders besluiten over het verstrekken van leningen, waarborgen en garanties anders dan in de begroting geregeld pas nadat de raad is geïnformeerd over het voornemen en hiertoe in de gelegenheid is gesteld zijn wensen en bedenkingen ter kennis aan burgemeester en wethouders te brengen.</text:p>
            <text:p text:style-name="al"/>
            <text:p text:style-name="al">
            <text:span text:style-name="nadrukvet">Artikel 9. EMU-saldo</text:span>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p text:style-name="al">
            <text:span text:style-name="nadrukvet">Paragraaf 3. Rechtmatigheidsverantwoording</text:span>
          </text:p>
            <text:p text:style-name="al"/>
            <text:p text:style-name="al">
            <text:span text:style-name="nadrukvet">Artikel 10. Verantwoordings- en rapportagegrens rechtmatigheidsverantwoording</text:span>
          </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in overeenstemming met de bepalingen opgenomen in het controleprotocol. Burgemeester en wethouders bieden de raad jaarlijks ter vaststelling een controleprotocol aan.</text:p>
            <text:p text:style-name="al">3. In de paragraaf bedrijfsvoering worden de geconstateerde afwijkingen (fouten of onduidelijkheden) in overeenstemming met de bepalingen opgenomen in het controleprotocol nader toegelicht. </text:p>
            <text:p text:style-name="al"/>
            <text:p text:style-name="al">
            <text:span text:style-name="nadrukvet">Artikel 11.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ter vaststelling een normenkader rechtmatigheid aan. Dit kader bestaat uit alle relevante (interne) wet- en regelgeving waaruit financiële beheershandelingen kunnen voortvloeien. </text:p>
            <text:p text:style-name="al"/>
            <text:p text:style-name="al">
            <text:span text:style-name="nadrukvet">Artikel 12 Begrotingscriterium</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opgenomen in een voortgangsrapportage.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vet">Artikel 13 Misbruik en oneigenlijk gebruik-criterium</text:span>
          </text:p>
            <text:list text:style-name="id1-3-2-1-1-88">
              <text:list-item text:style-override="id1-3-2-1-1-88-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1-1-88-2">
                <text:number>2.</text:number>
                <text:p text:style-name="al">Burgemeester en wethouders zorgen voor en leggen vast de regels voor het voorkomen van misbruik en oneigenlijk gebruik van gemeentelijke regelingen en eigendommen.</text:p>
                <text:p text:style-name="al"/>
              </text:list-item>
            </text:list>
            <text:p text:style-name="al">
            <text:span text:style-name="nadrukvet">Paragraaf 4. Financieel beleid</text:span>
          </text:p>
            <text:p text:style-name="al"/>
            <text:p text:style-name="al">
            <text:span text:style-name="nadrukvet">Artikel 14.</text:span>
            <text:span text:style-name="nadrukvet">Waardering en afschrijving vaste activa</text:span>
          </text:p>
            <text:p text:style-name="al">1. Op voorstel van burgemeester en wethouders stelt de raad een nota activerings- en afschrijvingsbeleid vast. Deze nota bevat het beleid ten aanzien van het waarderen en afschrijven van de immateriële en materiële vaste activa. </text:p>
            <text:p text:style-name="al">. Burgemeester en wethouders bieden de raad jaarlijks een meerjareninvesteringsplan aan als bijlage bij de begroting, waarbij inzicht wordt verschaft in de geplande investeringen en de daarmee gepaard gaande kapitaallasten voor de komende meerjarenperiode.</text:p>
            <text:p text:style-name="al"/>
            <text:p text:style-name="al">
            <text:span text:style-name="nadrukvet">Artikel 15. Voorziening voor oninbare vorderingen</text:span>
          </text:p>
            <text:p text:style-name="al">1. Voor de vorderingen op verbonden partijen en derden wordt een voorziening wegens oninbaarheid gevormd op basis van een systematische beoordeling op inbaarheid van de openstaande vorderingen.</text:p>
            <text:p text:style-name="al">2. Voor openstaande vorderingen betreffende de gemeentelijke belastingen en de bijstandsvertrekking wordt een voorziening wegens oninbaarheid gevormd ter grootte van het historische percentage van oninbaarheid.</text:p>
            <text:p text:style-name="al"/>
            <text:p text:style-name="al">
            <text:span text:style-name="nadrukvet">Artikel 16. Reserves en voorzieningen</text:span>
          </text:p>
            <text:p text:style-name="al">1. In de beleidsbegroting, de financiële begroting, het jaarverslag en de jaarrekening vindt <text:span text:style-name="nadrukcur">geen</text:span>toerekening van rente over de reserves en voorzieningen aan de taakvelden plaats. Wel kan ten laste van het taakveld treasury een rentevergoeding over de reserves en voorzieningen gebracht.</text:p>
            <text:p text:style-name="al">2. Burgemeester en wethouders bieden de raad een nota reserves en voorzieningen aan ter vaststelling. Deze nota bevat het beleid ten aanzien van de vorming en besteding van reserves en voorzieningen. </text:p>
            <text:p text:style-name="al">3. Bij een voorstel voor de instelling van een bestemmingsreserve wordt in ieder geval aangegeven:</text:p>
            <text:p text:style-name="al"> a. het specifieke doel van de reserve;</text:p>
            <text:p text:style-name="al">b. indien van toepassing het bestedingsplan van de reserve</text:p>
            <text:p text:style-name="al"> c. de voeding van de reserve;</text:p>
            <text:p text:style-name="al"> d. indien van toepassing de maximale hoogte van de reserve, en</text:p>
            <text:p text:style-name="al"> e. indien van toepassing de maximale looptijd.</text:p>
            <text:p text:style-name="al"/>
            <text:p text:style-name="al">
            <text:span text:style-name="nadrukvet">Artikel 17. 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opslag over de geraamde toerekenbare personeelslasten ter grootte van de verhouding totale overheadskosten gedeeld door de totaal directe personeelslasten. </text:p>
            <text:p text:style-name="al">4. Het rentepercentage voor de rentevergoeding over de reserves en voorzieningen in de omslagrente voor de kostprijsberekening als bedoeld in artikel 16 eerste lid, wordt jaarlijks met de begroting vastgesteld. </text:p>
            <text:p text:style-name="al">5.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vet">Artikel 18. Vaststelling hoogte belastingen, rechten en heffingen</text:span>
          </text:p>
            <text:p text:style-name="al">Op voorstel van burgemeester en wethouders stelt de raad jaarlijks de tarieven voor de gemeentelijke belastingen, rechten en heffingen en de raad vast. </text:p>
            <text:p text:style-name="al"/>
            <text:p text:style-name="al">
            <text:span text:style-name="nadrukvet">Artikel 19. Financieringsfunctie </text:span>
          </text:p>
            <text:p text:style-name="al">Op voorstel van het college stelt de raad een treasurystatuut vast, waarin de kaders ten aanzien van de financieringsfunctie zijn beschreven.</text:p>
            <text:p text:style-name="al"/>
            <text:p text:style-name="al">
            <text:span text:style-name="nadrukvet">Paragraaf 5. Paragrafen bij de begroting en jaarstukken</text:span>
          </text:p>
            <text:p text:style-name="al"/>
            <text:p text:style-name="al">
            <text:span text:style-name="nadrukvet">Artikel 20. Weerstandsvermogen en risicobeheersing</text:span>
          </text:p>
            <text:p text:style-name="al">Op voorstel van burgemeester en wethouders stelt de raad een nota risicomanagement en weerstandsvermogen vast, waarin de kaders ten aanzien van het risicomanagement zijn beschreven.</text:p>
            <text:p text:style-name="al"/>
            <text:p text:style-name="al">
            <text:span text:style-name="nadrukvet">Artikel 21. Bedrijfsvoering</text:span>
          </text:p>
            <text:p text:style-name="al">Burgemeester en wethouders nemen in de paragraaf bedrijfsvoering van de begroting en de jaarstukken naast de verplichte onderdelen op grond van artikel 14 van het BBV in ieder geval op: </text:p>
            <text:p text:style-name="al">a. een toelichting op alle afwijkingen in rechtmatigheid, die in de rechtmatigheidsverantwoording zijn opgenomen , voor zover deze de rapportagegrens, zoals bedoeld in artikel 10 overschrijden en eventueel welke maatregelen worden genomen om deze afwijkingen in de toekomst te voorkomen; </text:p>
            <text:p text:style-name="al">b. een overzicht van en toelichting op niet-financiële onrechtmatigheden in verband met het niet naleven van bepalingen in de Wet financiering decentrale overheden en de bijbehorende ministeriële regelingen, als deze voorkomen;</text:p>
            <text:p text:style-name="al"/>
            <text:p text:style-name="al">
            <text:span text:style-name="nadrukvet">Artikel 22. Onderhoud kapitaalgoederen</text:span>
          </text:p>
            <text:p text:style-name="al">In de paragraaf onderhoud kapitaalgoederen bij de begroting en de jaarstukken neemt het college naast de verplichte onderdelen op grond van artikel 12 van het BBV in ieder geval op de kapitaalgoederen waarvoor een onderhoudsvoorziening is ingesteld.</text:p>
            <text:p text:style-name="al"/>
            <text:p text:style-name="al">
            <text:span text:style-name="nadrukvet">Artikel 23. Verbonden partijen</text:span>
          </text:p>
            <text:list text:style-name="id1-3-2-1-1-136">
              <text:list-item text:style-override="id1-3-2-1-1-136-1">
                <text:number>1.</text:number>
                <text:p text:style-name="al">In de paragraaf verbonden partijen bij de begroting en de jaarstukken neemt het college naast de verplichte onderdelen op grond van artikel 15 van het BBV in ieder geval op de (gerealiseerde) beleidsvoornemens per verbonden partij.</text:p>
              </text:list-item>
              <text:list-item text:style-override="id1-3-2-1-1-136-2">
                <text:number>2.</text:number>
                <text:p text:style-name="al">Op voorstel van burgemeester en wethouders stelt de raad een nota verbonden partijen vast. </text:p>
                <text:p text:style-name="al"/>
              </text:list-item>
            </text:list>
            <text:p text:style-name="al">
            <text:span text:style-name="nadrukvet">Artikel 24. Grondbeleid</text:span>
          </text:p>
            <text:p text:style-name="al">Op voorstel van burgemeester en wethouders stelt de raad een nota grondbeleid vast.</text:p>
            <text:p text:style-name="al"/>
            <text:p text:style-name="al">
            <text:span text:style-name="nadrukvet">Paragraaf 6. Financiële organisatie en financieel beheer</text:span>
          </text:p>
            <text:p text:style-name="al"/>
            <text:p text:style-name="al">
            <text:span text:style-name="nadrukvet">Artikel 25. Administratie</text:span>
          </text:p>
            <text:p text:style-name="al">De administratie is zodanig van opzet en werking, dat zij in ieder geval dienstbaar is voor:</text:p>
            <text:p text:style-name="al"> a. het sturen en het beheersen van activiteiten en processen in de gemeente als geheel en in de afdelingen;</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 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 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pan text:style-name="nadrukvet">Artikel 26. Financiële organisatie</text:span>
          </text:p>
            <text:p text:style-name="al">Burgemeester en wethouders dragen in ieder geval zorg voor:</text:p>
            <text:p text:style-name="al"> a. een eenduidige indeling van de gemeentelijke organisatie en een eenduidig toewijzing van de gemeentelijke taken aan de afdelingen; </text:p>
            <text:p text:style-name="al"> b. een adequate scheiding van taken, functies, bevoegdheden en verantwoordelijkheden; </text:p>
            <text:p text:style-name="al"> c. de verlening van 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 f. het beleid en de interne regels voor de inkoop en de aanbesteding van goederen, werken en diensten; </text:p>
            <text:p text:style-name="al"> 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uitgevoerde activiteiten en de maatschappelijke effecten zodat de doelmatigheid en doeltreffendheid van het beleid, zoals vastgesteld door de raad, kunnen worden getoetst. </text:p>
            <text:p text:style-name="al"/>
            <text:p text:style-name="al">
            <text:span text:style-name="nadrukvet">Artikel 27. Interne controle</text:span>
          </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1 onder a.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p text:style-name="al">
            <text:span text:style-name="nadrukvet">Paragraaf 7. Slotbepalingen</text:span>
          </text:p>
            <text:p text:style-name="al"/>
            <text:p text:style-name="al">
            <text:span text:style-name="nadrukvet">Artikel 28.</text:span>
            <text:span text:style-name="nadrukvet">Intrekking oude regeling </text:span>
          </text:p>
            <text:p text:style-name="al">1. De Financiële verordening 2017 wordt ingetrokken.</text:p>
            <text:p text:style-name="al">2. Regelingen en besluiten die gebaseerd zijn op de Financiële verordening 2017 worden met ingang van de in artikel 32, eerste lid genoemde datum van inwerkingtreding geacht te berusten op deze verordening.</text:p>
            <text:p text:style-name="al">3. Het raadsbesluit met nr. 235606 d.d. 2 februari 2021 inzake de rechtmatigheidsverantwoording wordt ingetrokken. </text:p>
            <text:p text:style-name="al"/>
            <text:p text:style-name="al">
            <text:span text:style-name="nadrukvet">Artikel 29. Inwerkingtreding en citeertitel</text:span>
          </text:p>
            <text:p text:style-name="al">1. Deze verordening treedt in werking op de eerste dag na die van bekendmaking.</text:p>
            <text:p text:style-name="al">2. Deze verordening wordt aangehaald als: Financiële verordening gemeente Epe 2023.</text:p>
            <text:p text:style-name="al"/>
            <text:p text:style-name="al">Aldus vastgesteld in de vergadering van de raad van 9 november 2023</text:p>
            <text:p text:style-name="al"/>
            <text:p text:style-name="al">De raad voornoemd,</text:p>
            <text:p text:style-name="al">de voorzitter, dhr. dr. T.C.M. Horn</text:p>
            <text:p text:style-name="al">de griffier, mw. J. Kattenberg</text:p>
            <text:p text:style-name="al"/>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30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zaaknr. 918585</meta:user-defined>
    <meta:user-defined meta:name="DCTERMS.alternative">Financiële verordening gemeente Epe 2023 </meta:user-defined>
    <dc:language>nl</dc:language>
    <meta:user-defined meta:name="OVERHEIDop.locatietype/OVERHEIDop.gebiedsmarkering">Gemeente</meta:user-defined>
    <meta:user-defined meta:name="DC.title">Financiële verordening gemeente Epe 2023</meta:user-defined>
    <meta:user-defined meta:name="DCTERMS.W3CDTF/DCTERMS.available">2023-11-20</meta:user-defined>
    <meta:user-defined meta:name="DCTERMS.W3CDTF/OVERHEIDop.jaargang">2023</meta:user-defined>
    <meta:user-defined meta:name="OVERHEIDop.publicationIssue">493017</meta:user-defined>
    <meta:user-defined meta:name="OVERHEIDop.betreftRegeling">CVDR703738_1</meta:user-defined>
    <meta:user-defined meta:name="xs:date/OVERHEIDop.startdatum">2023-11-21</meta:user-defined>
    <meta:user-defined meta:name="OVERHEIDop.GmbID/DC.identifier">gmb-2023-493017</meta:user-defined>
    <meta:user-defined meta:name="OVERHEIDop.versieInformatie"/>
  </office:meta>
</office:document-meta>
</file>