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3 aanvraag omgevingsvergunning, Kleine Belt 3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3 voor het kappen van een boom aan de Kleine Belt 3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1 januari 2023 voor het kappen van een es aan de Kleine Belt 35 in Delfzijl.</meta:user-defined>
    <dc:language>nl</dc:language>
    <meta:user-defined meta:name="OVERHEIDop.locatietype/OVERHEIDop.gebiedsmarkering">Adres</meta:user-defined>
    <meta:user-defined meta:name="DC.title">31 januari 2023 aanvraag omgevingsvergunning, Kleine Belt 35 in Delf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301</meta:user-defined>
    <meta:user-defined meta:name="OVERHEIDop.GmbID/DC.identifier">gmb-2023-49301</meta:user-defined>
    <meta:user-defined meta:name="OVERHEIDop.versieInformatie"/>
  </office:meta>
</office:document-meta>
</file>