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tijdelijk plaatsen van vlonder voor veilig terras (2 jr),  Nieuwstraat 96 8011TS Zwolle [Zaaknummer 0193ESUITE186204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862042023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Nieuwstraat 96 8011TS Zwolle, Zijkant van Brasserie Dunnik</text:p>
            <text:p text:style-name="common-al">
            <text:span text:style-name="nadrukvet">Projectomschrijving:</text:span> het tijdelijk plaatsen van een vlonder voor een veilig en gelijk terras (2 jaar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3008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0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008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862042023</meta:user-defined>
    <meta:user-defined meta:name="DCTERMS.abstract">het tijdelijk plaatsen van een vlonder voor een veilig en gelijk terras (2 jaar)</meta:user-defined>
    <dc:language>nl</dc:language>
    <meta:user-defined meta:name="OVERHEIDop.locatietype/OVERHEIDop.gebiedsmarkering">Punt</meta:user-defined>
    <meta:user-defined meta:name="DC.title">Kennisgeving Verlenging beslistermijn aanvraag omgevingsvergunning, tijdelijk plaatsen van vlonder voor veilig terras (2 jr),  Nieuwstraat 96 8011TS Zwolle [Zaaknummer 0193ESUITE1862042023]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008</meta:user-defined>
    <meta:user-defined meta:name="OVERHEIDop.GmbID/DC.identifier">gmb-2023-493008</meta:user-defined>
    <meta:user-defined meta:name="OVERHEIDop.versieInformatie"/>
  </office:meta>
</office:document-meta>
</file>