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akkapel op het achterdakvlak van de woning, Haarzichtlaan 12 te Vleuten, HZ_WABO-23-382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aarzichtlaan 12 te Vleuten</text:span>
          </text:p>
            <text:p text:style-name="common-al">HZ_WABO-23-38202</text:p>
            <text:p text:style-name="common-al">Toelichting: het plaatsen van een dakkapel op het achterdakvlak van de woning</text:p>
            <text:p text:style-name="common-al">Datum ontvangst aanvraag: 14 nov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3006</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006</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006</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plaatsen van een dakkapel op het achterdakvlak van de woning, Haarzichtlaan 12 te Vleuten, HZ_WABO-23-38202</meta:user-defined>
    <meta:user-defined meta:name="DCTERMS.W3CDTF/DCTERMS.available">2023-11-20</meta:user-defined>
    <meta:user-defined meta:name="DCTERMS.W3CDTF/OVERHEIDop.jaargang">2023</meta:user-defined>
    <meta:user-defined meta:name="OVERHEIDop.externeBijlage">Aanvraagdocument  publiceerbaar-A|exb-2023-54376</meta:user-defined>
    <meta:user-defined meta:name="OVERHEIDop.publicationIssue">493006</meta:user-defined>
    <meta:user-defined meta:name="OVERHEIDop.GmbID/DC.identifier">gmb-2023-493006</meta:user-defined>
    <meta:user-defined meta:name="OVERHEIDop.versieInformatie"/>
  </office:meta>
</office:document-meta>
</file>