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103 Phoenixplaats 40 te Tilburg, vergroten van de woning, 1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03 - I - Phoenixplaats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00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103 Phoenixplaats 40 te Tilburg, vergroten van de woning, 13 november 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04</meta:user-defined>
    <meta:user-defined meta:name="OVERHEIDop.GmbID/DC.identifier">gmb-2023-493004</meta:user-defined>
    <meta:user-defined meta:name="OVERHEIDop.versieInformatie"/>
  </office:meta>
</office:document-meta>
</file>