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weg 79 Harkstede, Verleende omgevingsvergunning (reguliere procedure) 195212978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mweg 79, 9617 AR te Harkstede, voor het bouwen van een woning, 15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300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0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0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mweg 79 Harkstede, Verleende omgevingsvergunning (reguliere procedure) 19521297879</meta:user-defined>
    <meta:user-defined meta:name="DCTERMS.W3CDTF/DCTERMS.available">2023-11-20</meta:user-defined>
    <meta:user-defined meta:name="DCTERMS.W3CDTF/OVERHEIDop.jaargang">2023</meta:user-defined>
    <meta:user-defined meta:name="OVERHEIDop.publicationIssue">493003</meta:user-defined>
    <meta:user-defined meta:name="OVERHEIDop.GmbID/DC.identifier">gmb-2023-493003</meta:user-defined>
    <meta:user-defined meta:name="OVERHEIDop.versieInformatie"/>
  </office:meta>
</office:document-meta>
</file>