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WIJZIGEN MONUMENT – BLEIJENDIJK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Bleijendijk 2 Vught, plaatsen zonnepanelen, Z22-255750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30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EN WIJZIGEN MONUMENT – BLEIJENDIJK 2 VUG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300</meta:user-defined>
    <meta:user-defined meta:name="OVERHEIDop.GmbID/DC.identifier">gmb-2023-49300</meta:user-defined>
    <meta:user-defined meta:name="OVERHEIDop.versieInformatie"/>
  </office:meta>
</office:document-meta>
</file>