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en van de voorgevel en het dak, Westgracht 39, 1781N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Westgracht 39, 1781NE Den Helder:<text:span text:style-name="nadrukvet"> het wijzigen van de voorgevel en het dak</text:span></text:p>
            <text:p text:style-name="last-al">
            <text:span text:style-name="nadrukvet">Verzenddatum: 16 dec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gevel en het dak op locatie Westgracht 39, 1781NE Den Helder</meta:user-defined>
    <dc:language>nl</dc:language>
    <meta:user-defined meta:name="OVERHEIDop.locatietype/OVERHEIDop.gebiedsmarkering">Punt</meta:user-defined>
    <meta:user-defined meta:name="DC.title">Ingetrokken aanvraag wijzigen van de voorgevel en het dak, Westgracht 39, 1781NE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493</meta:user-defined>
    <meta:user-defined meta:name="OVERHEIDop.GmbID/DC.identifier">gmb-2023-493</meta:user-defined>
    <meta:user-defined meta:name="OVERHEIDop.versieInformatie"/>
  </office:meta>
</office:document-meta>
</file>