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Tesselschadelaan 9, 1422HZ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omgevingsvergunning ingetrokken voor locatie Tesselschadelaan 9, 1422HZ Uithoorn. De intrekking is geregistreerd onder zaaknummer Z2023-00000391.</text:p>
            <text:p text:style-name="last-al">De ingetrokken vergunning betreft het plaatsen van een dakka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299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9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9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1</meta:user-defined>
    <meta:user-defined meta:name="DCTERMS.abstract">Uithoorn besluit Z2023-00000391 het plaats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Omgevingsvergunning Tesselschadelaan 9, 1422HZ Uithoor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94</meta:user-defined>
    <meta:user-defined meta:name="OVERHEIDop.GmbID/DC.identifier">gmb-2023-492994</meta:user-defined>
    <meta:user-defined meta:name="OVERHEIDop.versieInformatie"/>
  </office:meta>
</office:document-meta>
</file>