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124 Beemsterstraat 8 te Tilburg, kappen van 2 bomen, 14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124 - I - Beemsterstraat 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992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992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124 Beemsterstraat 8 te Tilburg, kappen van 2 bomen, 14 november 2023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992</meta:user-defined>
    <meta:user-defined meta:name="OVERHEIDop.GmbID/DC.identifier">gmb-2023-492992</meta:user-defined>
    <meta:user-defined meta:name="OVERHEIDop.versieInformatie"/>
  </office:meta>
</office:document-meta>
</file>