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kadastraal bekend sectie A.1971 en sectie A 1972 te Hoogerheide</text:p>
            <text:p text:style-name="common-al">
            
          </text:p>
            <text:p text:style-name="common-al">Beschrijving: Aanplant landschapselementen percelen Mattemburgh.</text:p>
            <text:p text:style-name="common-al">
            
          </text:p>
            <text:p text:style-name="common-al">Ontvangen op: 13-11-2023.</text:p>
            <text:p text:style-name="common-al">
            
          </text:p>
            <text:p text:style-name="last-al">Hoogerheide, 16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9299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9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9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3Z20231116083607174</meta:user-defined>
    <meta:user-defined meta:name="DCTERMS.abstract">Op 2 percelen worden enkele landschapselementen aangeplant in de vorm van mantel-zoom vegetatie en struweelhagen. Het aanplanten van het bosplantsoen wordt handmatig uitgevoerd. Uitvoeringsperiode tijdens komend plantseizoen: tussen 15 november 2023 en 15 april 2024., Toelichting: -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Ingekomen aanvraag omgevingsvergunning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990</meta:user-defined>
    <meta:user-defined meta:name="OVERHEIDop.GmbID/DC.identifier">gmb-2023-492990</meta:user-defined>
    <meta:user-defined meta:name="OVERHEIDop.versieInformatie"/>
  </office:meta>
</office:document-meta>
</file>